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7.742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31.551cm"/>
    </style:style>
    <style:style style:name="co10" style:family="table-column">
      <style:table-column-properties fo:break-before="auto" style:column-width="5.138cm"/>
    </style:style>
    <style:style style:name="co11" style:family="table-column">
      <style:table-column-properties fo:break-before="auto" style:column-width="8.879cm"/>
    </style:style>
    <style:style style:name="co12" style:family="table-column">
      <style:table-column-properties fo:break-before="auto" style:column-width="11.155cm"/>
    </style:style>
    <style:style style:name="co13" style:family="table-column">
      <style:table-column-properties fo:break-before="auto" style:column-width="2.002cm"/>
    </style:style>
    <style:style style:name="co14" style:family="table-column">
      <style:table-column-properties fo:break-before="auto" style:column-width="1.725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2.529cm"/>
    </style:style>
    <style:style style:name="co17" style:family="table-column">
      <style:table-column-properties fo:break-before="auto" style:column-width="3.833cm"/>
    </style:style>
    <style:style style:name="co18" style:family="table-column">
      <style:table-column-properties fo:break-before="auto" style:column-width="3.75cm"/>
    </style:style>
    <style:style style:name="co19" style:family="table-column">
      <style:table-column-properties fo:break-before="auto" style:column-width="8.717cm"/>
    </style:style>
    <style:style style:name="co20" style:family="table-column">
      <style:table-column-properties fo:break-before="auto" style:column-width="5.749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table:style-name="Default" office:value-type="string">
            <text:p>Codice fiscale</text:p>
          </table:table-cell>
          <table:table-cell table:style-name="Default"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Semestre pagamento</text:p>
          </table:table-cell>
          <table:table-cell office:value-type="string">
            <text:p>Incarico saldato <text:s text:c="52"/></text:p>
          </table:table-cell>
          <table:table-cell/>
        </table:table-row>
        <table:table-row table:style-name="ro1">
          <table:table-cell office:value-type="string">
            <text:p>COMUNE DI MONSUMMANO TERME</text:p>
          </table:table-cell>
          <table:table-cell office:value-type="float" office:value="15217196">
            <text:p>15217196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BNGRST75M04E715E</text:p>
          </table:table-cell>
          <table:table-cell office:value-type="string">
            <text:p><text:s/></text:p>
          </table:table-cell>
          <table:table-cell office:value-type="string">
            <text:p>Di Benigni Oreste</text:p>
          </table:table-cell>
          <table:table-cell office:value-type="string">
            <text:p>M</text:p>
          </table:table-cell>
          <table:table-cell office:value-type="string">
            <text:p>Redazione della Dichiarazione di Rispondenza per impianto elettrico installato presso l'impianto di sollevamento in via Salutat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16/02/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888.16">
            <text:p>888,1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<text:s text:c="43"/></text:p>
          </table:table-cell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217198">
            <text:p>15217198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BZZMRZ72S18G713T</text:p>
          </table:table-cell>
          <table:table-cell office:value-type="string">
            <text:p><text:s/></text:p>
          </table:table-cell>
          <table:table-cell office:value-type="string">
            <text:p>Bozzi Maurizio</text:p>
          </table:table-cell>
          <table:table-cell office:value-type="string">
            <text:p>M</text:p>
          </table:table-cell>
          <table:table-cell office:value-type="string">
            <text:p>Collaudo Statico delle strutture delle opere previste nel progetto di “Bonifica di due movimenti franosi in via di Castelvecchio, fraz. Montevettolini”, approvato con Delibera G.C. n. 118/2014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26/03/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888.16">
            <text:p>888,16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217200">
            <text:p>1521720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table:number-columns-repeated="2" office:value-type="string">
            <text:p>01336460470</text:p>
          </table:table-cell>
          <table:table-cell office:value-type="string">
            <text:p>STUDIO TECNICO P.I. BONOFIGLIO</text:p>
          </table:table-cell>
          <table:table-cell office:value-type="string">
            <text:p><text:s/></text:p>
          </table:table-cell>
          <table:table-cell office:value-type="string">
            <text:p>Redazione del progetto di adeguamento alle norme di prevenzione incendi, da presentare successivamente ai VV.F. di Pistoia, per le palestre di via della Libertà e di piazza Pertin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tecniche svolte da periti industriali</text:p>
          </table:table-cell>
          <table:table-cell office:value-type="string">
            <text:p>08/04/15</text:p>
          </table:table-cell>
          <table:table-cell/>
          <table:table-cell office:value-type="string">
            <text:p>Previsto</text:p>
          </table:table-cell>
          <table:table-cell office:value-type="float" office:value="2488.8">
            <text:p>2488,8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217204">
            <text:p>15217204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FRTNDR76R16E715H</text:p>
          </table:table-cell>
          <table:table-cell office:value-type="string">
            <text:p><text:s/></text:p>
          </table:table-cell>
          <table:table-cell office:value-type="string">
            <text:p>Frateschi Andrea</text:p>
          </table:table-cell>
          <table:table-cell office:value-type="string">
            <text:p>M</text:p>
          </table:table-cell>
          <table:table-cell office:value-type="string">
            <text:p>Rilievi, frazionamenti ed istanze per trasferimento a patrimonio particelle individuate dal progetto di bonifica di due movimenti franosi in via di Castelvecchio, fraz. Montevettolin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tecniche svolte da geometri</text:p>
          </table:table-cell>
          <table:table-cell office:value-type="string">
            <text:p>04/06/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1332.24">
            <text:p>1332,24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217207">
            <text:p>15217207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GNTDNL79R12D612K</text:p>
          </table:table-cell>
          <table:table-cell office:value-type="string">
            <text:p><text:s/></text:p>
          </table:table-cell>
          <table:table-cell office:value-type="string">
            <text:p>Gentilcore Daniele</text:p>
          </table:table-cell>
          <table:table-cell office:value-type="string">
            <text:p>M</text:p>
          </table:table-cell>
          <table:table-cell office:value-type="string">
            <text:p>Progettazione e coordinamento della sicurezza per lavori relativi al progetto “Strada panoramica via del Vento a Montevettolini. Ripristino e restauro porzione di muro franato”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10/06/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4187.04">
            <text:p>4187,04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217210">
            <text:p>1521721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table:number-columns-repeated="2" office:value-type="string">
            <text:p>01600510471</text:p>
          </table:table-cell>
          <table:table-cell office:value-type="string">
            <text:p>DOMUS INGENGERIA</text:p>
          </table:table-cell>
          <table:table-cell office:value-type="string">
            <text:p><text:s/></text:p>
          </table:table-cell>
          <table:table-cell office:value-type="string">
            <text:p>Prova dell’impianto idrico antincendio realizzato dall’impresa Imp. El. Poli S.r.l. <text:s/>presso la scuola Materna Malucch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16/06/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888.16">
            <text:p>888,1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<text:s text:c="49"/></text:p>
          </table:table-cell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3880">
            <text:p>15623880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GRCGRL83L29D612F</text:p>
          </table:table-cell>
          <table:table-cell office:value-type="string">
            <text:p><text:s/></text:p>
          </table:table-cell>
          <table:table-cell office:value-type="string">
            <text:p>Greco Gabriel Mario</text:p>
          </table:table-cell>
          <table:table-cell office:value-type="string">
            <text:p>M</text:p>
          </table:table-cell>
          <table:table-cell office:value-type="string">
            <text:p>Rilevazione dell’indagine Multiscopo sulle famiglie:“Cittadini e tempo libero” (Anno 2015)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Ricerche di mercato e sondaggi di opinione</text:p>
          </table:table-cell>
          <table:table-cell office:value-type="string">
            <text:p>07/08/15</text:p>
          </table:table-cell>
          <table:table-cell/>
          <table:table-cell office:value-type="string">
            <text:p>Presunto</text:p>
          </table:table-cell>
          <table:table-cell office:value-type="float" office:value="924">
            <text:p>924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3939">
            <text:p>15623939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table:number-columns-repeated="2" office:value-type="string">
            <text:p>01277840474</text:p>
          </table:table-cell>
          <table:table-cell office:value-type="string">
            <text:p>ING. CORTESI LISA</text:p>
          </table:table-cell>
          <table:table-cell office:value-type="string">
            <text:p><text:s/></text:p>
          </table:table-cell>
          <table:table-cell office:value-type="string">
            <text:p>Collaudo strutturale e pratica Genio Civile progetto ristrutturazione e riconversione immobile finalizzata al trasferimento della scuola elementare Arinci presso l'ex Tribunale di via Cavour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25/09/15</text:p>
          </table:table-cell>
          <table:table-cell/>
          <table:table-cell office:value-type="string">
            <text:p>Previsto</text:p>
          </table:table-cell>
          <table:table-cell office:value-type="float" office:value="2030.08">
            <text:p>2030,08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3977">
            <text:p>15623977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MNTSFN49S22I660A</text:p>
          </table:table-cell>
          <table:table-cell office:value-type="string">
            <text:p><text:s/></text:p>
          </table:table-cell>
          <table:table-cell office:value-type="string">
            <text:p>Monti Stefano</text:p>
          </table:table-cell>
          <table:table-cell office:value-type="string">
            <text:p>M</text:p>
          </table:table-cell>
          <table:table-cell office:value-type="string">
            <text:p>Asseverazione della conformità antincendio per il rinnovo del Certificato Prevenzione Incendi per la scuola elementare Mechini Fucin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05/10/15</text:p>
          </table:table-cell>
          <table:table-cell/>
          <table:table-cell office:value-type="string">
            <text:p>Previsto</text:p>
          </table:table-cell>
          <table:table-cell office:value-type="float" office:value="634.4">
            <text:p>634,4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3981">
            <text:p>15623981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float" office:value="90044380476">
            <text:p>90044380476</text:p>
          </table:table-cell>
          <table:table-cell office:value-type="string">
            <text:p>01841050477</text:p>
          </table:table-cell>
          <table:table-cell office:value-type="string">
            <text:p>CASTANEA Soc. Coop. Agricolo Forestale</text:p>
          </table:table-cell>
          <table:table-cell office:value-type="string">
            <text:p><text:s/></text:p>
          </table:table-cell>
          <table:table-cell office:value-type="string">
            <text:p>Redazione studio fattibilità relativo a miglioramento e adeguamento strade e sentieri forestali, da presentare alla Regione Toscana ai fini partecipazione Bando P.S.R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nsulenza agraria fornita da agrotecnici e periti agrari</text:p>
          </table:table-cell>
          <table:table-cell office:value-type="string">
            <text:p>08/10/15</text:p>
          </table:table-cell>
          <table:table-cell/>
          <table:table-cell office:value-type="string">
            <text:p>Previsto</text:p>
          </table:table-cell>
          <table:table-cell office:value-type="float" office:value="622.2">
            <text:p>622,2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3987">
            <text:p>15623987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table:number-columns-repeated="2" office:value-type="string">
            <text:p>01496370477</text:p>
          </table:table-cell>
          <table:table-cell office:value-type="string">
            <text:p>STUDIO TECNICO ASSOC. TEKNO-PROJECT</text:p>
          </table:table-cell>
          <table:table-cell office:value-type="string">
            <text:p><text:s/></text:p>
          </table:table-cell>
          <table:table-cell office:value-type="string">
            <text:p>Collaudo strutturale relativo alle opere del progetto Strada panoramica via del Vento a Montevettolini - Ripristino e restauro porzione di muro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21/10/15</text:p>
          </table:table-cell>
          <table:table-cell/>
          <table:table-cell office:value-type="string">
            <text:p>Previsto</text:p>
          </table:table-cell>
          <table:table-cell office:value-type="float" office:value="1047.04">
            <text:p>1047,04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3996">
            <text:p>15623996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BNFGRL75D11G491B</text:p>
          </table:table-cell>
          <table:table-cell office:value-type="string">
            <text:p><text:s/></text:p>
          </table:table-cell>
          <table:table-cell office:value-type="string">
            <text:p>Bonofiglio Gabriele</text:p>
          </table:table-cell>
          <table:table-cell office:value-type="string">
            <text:p>M</text:p>
          </table:table-cell>
          <table:table-cell office:value-type="string">
            <text:p>Redazione dei documenti necessari alla presentazione della SCIA per il completamento della pratica antincendio per la Palestra A. Esteras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tecniche svolte da periti industriali</text:p>
          </table:table-cell>
          <table:table-cell office:value-type="string">
            <text:p>27/10/15</text:p>
          </table:table-cell>
          <table:table-cell/>
          <table:table-cell office:value-type="string">
            <text:p>Previsto</text:p>
          </table:table-cell>
          <table:table-cell office:value-type="float" office:value="3733.2">
            <text:p>3733,2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11">
            <text:p>15624011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CRMSVN56T05D612V</text:p>
          </table:table-cell>
          <table:table-cell/>
          <table:table-cell office:value-type="string">
            <text:p>CARAMELLI SILVANO</text:p>
          </table:table-cell>
          <table:table-cell office:value-type="string">
            <text:p>M</text:p>
          </table:table-cell>
          <table:table-cell office:value-type="string">
            <text:p>Prestazioni professionali necessarie all'aggiornamento catastale per le scuole elementari Baronti a Montevettolini e Donati a Cintolese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tecniche svolte da geometri</text:p>
          </table:table-cell>
          <table:table-cell office:value-type="string">
            <text:p>12/11/15</text:p>
          </table:table-cell>
          <table:table-cell/>
          <table:table-cell office:value-type="string">
            <text:p>Previsto</text:p>
          </table:table-cell>
          <table:table-cell office:value-type="float" office:value="1921.5">
            <text:p>1921,5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15">
            <text:p>15624015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DMRLSS69B11G999U</text:p>
          </table:table-cell>
          <table:table-cell/>
          <table:table-cell office:value-type="string">
            <text:p>D'Amore Alessio</text:p>
          </table:table-cell>
          <table:table-cell office:value-type="string">
            <text:p>M</text:p>
          </table:table-cell>
          <table:table-cell office:value-type="string">
            <text:p>Incarico per la prova dell’impianto idrico antincendio realizzato dall’impresa Castellare Impianti Snc presso la scuola Materna Lorenzin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12/11/15</text:p>
          </table:table-cell>
          <table:table-cell/>
          <table:table-cell office:value-type="string">
            <text:p>Previsto</text:p>
          </table:table-cell>
          <table:table-cell office:value-type="float" office:value="7621.28">
            <text:p>7621,28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OMUNE DI MONSUMMANO TERME</text:p>
          </table:table-cell>
          <table:table-cell office:value-type="float" office:value="15624021">
            <text:p>15624021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table:number-columns-repeated="2" office:value-type="string">
            <text:p>01821810478</text:p>
          </table:table-cell>
          <table:table-cell office:value-type="string">
            <text:p>CSA SCRL</text:p>
          </table:table-cell>
          <table:table-cell office:value-type="string">
            <text:p><text:s/></text:p>
          </table:table-cell>
          <table:table-cell office:value-type="string">
            <text:p>Funzioni di Responsabile del Servizio di Prevenzione e Protezione dei Rischi per il Comune di Monsummano Terme, per il periodo 24 ottobre 2015/23 ottobre 2016.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a attività di consulenza in materia di sicurezza</text:p>
          </table:table-cell>
          <table:table-cell office:value-type="string">
            <text:p>25/11/15</text:p>
          </table:table-cell>
          <table:table-cell/>
          <table:table-cell office:value-type="string">
            <text:p>Previsto</text:p>
          </table:table-cell>
          <table:table-cell office:value-type="float" office:value="5490">
            <text:p>5490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24">
            <text:p>15624024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BNGNRC38M30L522P</text:p>
          </table:table-cell>
          <table:table-cell office:value-type="string">
            <text:p><text:s/></text:p>
          </table:table-cell>
          <table:table-cell office:value-type="string">
            <text:p>Benigni Enrico</text:p>
          </table:table-cell>
          <table:table-cell office:value-type="string">
            <text:p>M</text:p>
          </table:table-cell>
          <table:table-cell office:value-type="string">
            <text:p>Progettazione esecutiva dell’impianto elettrico a servizio del progetto di ampliamento del Cimitero di Cintolese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02/12/15</text:p>
          </table:table-cell>
          <table:table-cell/>
          <table:table-cell office:value-type="string">
            <text:p>Previsto</text:p>
          </table:table-cell>
          <table:table-cell office:value-type="float" office:value="697.84">
            <text:p>697,84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25">
            <text:p>15624025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table:number-columns-repeated="2" office:value-type="string">
            <text:p>01664030465</text:p>
          </table:table-cell>
          <table:table-cell office:value-type="string">
            <text:p>DI BENEDETTI E CARMIGNANI</text:p>
          </table:table-cell>
          <table:table-cell office:value-type="string">
            <text:p><text:s/></text:p>
          </table:table-cell>
          <table:table-cell office:value-type="string">
            <text:p>Aggiornamento integrativo “Studio geologico e idrogeologico, comprensivo di indagini geognostiche e geofisiche per verifica condizioni di stabilità terreni posti all'intorno di Via del Vaticano”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i studio geologico e di prospezione geognostica e mineraria</text:p>
          </table:table-cell>
          <table:table-cell table:style-name="ce2" office:value-type="date" office:date-value="2015-12-04">
            <text:p>04/12/15</text:p>
          </table:table-cell>
          <table:table-cell/>
          <table:table-cell office:value-type="string">
            <text:p>Previsto</text:p>
          </table:table-cell>
          <table:table-cell office:value-type="float" office:value="1244">
            <text:p>1244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29">
            <text:p>15624029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table:number-columns-repeated="2" office:value-type="string">
            <text:p>0451690473</text:p>
          </table:table-cell>
          <table:table-cell office:value-type="string">
            <text:p>ING. SILVANO NATALINI</text:p>
          </table:table-cell>
          <table:table-cell office:value-type="string">
            <text:p><text:s/></text:p>
          </table:table-cell>
          <table:table-cell office:value-type="string">
            <text:p>Collaudo impianti elettrici/meccanici/presentazione SCIA sicurezza antincendio, per ristrutturazione e riconversione immobile/trasferimento scuola elementare Arinci presso ex Tribunale via Cavour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24/12/15</text:p>
          </table:table-cell>
          <table:table-cell/>
          <table:table-cell office:value-type="string">
            <text:p>Previsto</text:p>
          </table:table-cell>
          <table:table-cell office:value-type="float" office:value="21062.08">
            <text:p>21062,08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32">
            <text:p>15624032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GNNSFN71M25A561G</text:p>
          </table:table-cell>
          <table:table-cell/>
          <table:table-cell office:value-type="string">
            <text:p>Giannini Stefano</text:p>
          </table:table-cell>
          <table:table-cell office:value-type="string">
            <text:p>M</text:p>
          </table:table-cell>
          <table:table-cell office:value-type="string">
            <text:p>Predisposizione dei frazionamenti e le conseguenti pratiche catastali per le seguenti aree Via Nigra/Piazza Pertini/Parco Orzali/Largo Cassaresi/Campo sportivo Bert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tecniche svolte da geometri</text:p>
          </table:table-cell>
          <table:table-cell office:value-type="string">
            <text:p>29/12/15</text:p>
          </table:table-cell>
          <table:table-cell/>
          <table:table-cell office:value-type="string">
            <text:p>Previsto</text:p>
          </table:table-cell>
          <table:table-cell office:value-type="float" office:value="3778.95">
            <text:p>3778,95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34">
            <text:p>15624034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CPPSFN62H17G713U</text:p>
          </table:table-cell>
          <table:table-cell office:value-type="string">
            <text:p>01131000471</text:p>
          </table:table-cell>
          <table:table-cell office:value-type="string">
            <text:p>Cappelli Serafino</text:p>
          </table:table-cell>
          <table:table-cell office:value-type="string">
            <text:p>M</text:p>
          </table:table-cell>
          <table:table-cell office:value-type="string">
            <text:p>Lavori di “Realizzazione di blocco di loculi – Cimitero Cintolese” - Progettazione strutturale definitiva/esecutiva e deposito al Genio Civile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ingegneria</text:p>
          </table:table-cell>
          <table:table-cell office:value-type="string">
            <text:p>22/07/15</text:p>
          </table:table-cell>
          <table:table-cell/>
          <table:table-cell office:value-type="string">
            <text:p>Previsto</text:p>
          </table:table-cell>
          <table:table-cell office:value-type="float" office:value="3283.18">
            <text:p>3283,18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36">
            <text:p>15624036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CRLVTR59S18E432X</text:p>
          </table:table-cell>
          <table:table-cell office:value-type="string">
            <text:p><text:s/></text:p>
          </table:table-cell>
          <table:table-cell office:value-type="string">
            <text:p>Ciurli Valter</text:p>
          </table:table-cell>
          <table:table-cell office:value-type="string">
            <text:p>M</text:p>
          </table:table-cell>
          <table:table-cell office:value-type="string">
            <text:p>Lavori di “Realizzazione di blocco di loculi – Cimitero Cintolese” - Coordinamento per la sicurezza in fase di progettazione e di esecuzione dei lavor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di architettura</text:p>
          </table:table-cell>
          <table:table-cell office:value-type="string">
            <text:p>22/07/15</text:p>
          </table:table-cell>
          <table:table-cell/>
          <table:table-cell office:value-type="string">
            <text:p>Previsto</text:p>
          </table:table-cell>
          <table:table-cell office:value-type="float" office:value="2283.84">
            <text:p>2283,84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38">
            <text:p>15624038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NZNGLN63H08D653Q</text:p>
          </table:table-cell>
          <table:table-cell/>
          <table:table-cell office:value-type="string">
            <text:p>Anzuini Giuliano</text:p>
          </table:table-cell>
          <table:table-cell office:value-type="string">
            <text:p>M</text:p>
          </table:table-cell>
          <table:table-cell office:value-type="string">
            <text:p>Lavori di “Realizzazione di blocco di loculi – Cimitero Cintolese” - Collaudo delle opere struttural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office:value-type="string">
            <text:p>22/07/15</text:p>
          </table:table-cell>
          <table:table-cell/>
          <table:table-cell office:value-type="string">
            <text:p>Previsto</text:p>
          </table:table-cell>
          <table:table-cell office:value-type="float" office:value="951.6">
            <text:p>951,6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MUNE DI MONSUMMANO TERME</text:p>
          </table:table-cell>
          <table:table-cell office:value-type="float" office:value="15624042">
            <text:p>15624042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FRSDGI82C21G491Q</text:p>
          </table:table-cell>
          <table:table-cell/>
          <table:table-cell office:value-type="string">
            <text:p>Frassinesi Diego</text:p>
          </table:table-cell>
          <table:table-cell office:value-type="string">
            <text:p>M</text:p>
          </table:table-cell>
          <table:table-cell office:value-type="string">
            <text:p>Rilievo strumentale e planimetrico dell’area, la predisposizione di tipo mappale, frazionamento e DOCFA, e la redazione dell’Attestato di Prestazione Energetica del Circolo Vergine dei Pin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tecniche svolte da geometri</text:p>
          </table:table-cell>
          <table:table-cell office:value-type="string">
            <text:p>10/08/15</text:p>
          </table:table-cell>
          <table:table-cell/>
          <table:table-cell office:value-type="string">
            <text:p>Previsto</text:p>
          </table:table-cell>
          <table:table-cell office:value-type="float" office:value="3235.44">
            <text:p>3235,44</text:p>
          </table:table-cell>
          <table:table-cell table:number-columns-repeated="3"/>
          <table:table-cell office:value-type="string">
            <text:p>No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28/07/2016</text:date>, <text:time>19.1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7-28T19:14:09.86</dc:date>
    <dc:creator>Gianpiero Mariani</dc:creator>
    <meta:editing-duration>PT35M27S</meta:editing-duration>
    <meta:editing-cycles>14</meta:editing-cycles>
    <meta:document-statistic meta:table-count="1" meta:cell-count="398" meta:object-count="0"/>
  </office:meta>
</office:document-meta>
</file>