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08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36.85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131.89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293.11mm"/>
    </style:style>
    <style:style style:name="co10" style:family="table-column">
      <style:table-column-properties fo:break-before="auto" style:column-width="58.9mm"/>
    </style:style>
    <style:style style:name="co11" style:family="table-column">
      <style:table-column-properties fo:break-before="auto" style:column-width="89.68mm"/>
    </style:style>
    <style:style style:name="co12" style:family="table-column">
      <style:table-column-properties fo:break-before="auto" style:column-width="111.2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29.76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37.94mm"/>
    </style:style>
    <style:style style:name="co18" style:family="table-column">
      <style:table-column-properties fo:break-before="auto" style:column-width="28.1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Incarichi2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à economica</text:p>
          </table:table-cell>
          <table:table-cell table:style-name="Default"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13759" calcext:value-type="float">
            <text:p>1581375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5423200483" calcext:value-type="float">
            <text:p>5423200483</text:p>
          </table:table-cell>
          <table:table-cell office:value-type="string" calcext:value-type="string">
            <text:p>SICURING S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agini non strutturali su solai e controsoffitti delle scuole elementari Baronti e Martin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degli studi di ingegneria</text:p>
          </table:table-cell>
          <table:table-cell office:value-type="string" calcext:value-type="string">
            <text:p>25/01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9997.9" calcext:value-type="float">
            <text:p>9997,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13943" calcext:value-type="float">
            <text:p>1581394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1984900975" calcext:value-type="float">
            <text:p>1984900975</text:p>
          </table:table-cell>
          <table:table-cell office:value-type="string" calcext:value-type="string">
            <text:p>STUDIO PRISM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azione definitiva ed esecutiva e della redazione del P.S.C. per gli Interventi di adeguamento e riqualificazione locali spogliatoi e servizi all'interno dello stadio R.Strull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di progettazione di ingegneria integrata</text:p>
          </table:table-cell>
          <table:table-cell office:value-type="string" calcext:value-type="string">
            <text:p>12/04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2688" calcext:value-type="float">
            <text:p>1268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14122" calcext:value-type="float">
            <text:p>1581412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ARLD52T01H224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i Rinal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ocedimento civile dinanzi alla Corte d'Appello di Firenze iscritto al R.G. 1175/2009 - Liquidazione onorari e spese C.T.U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degli studi di ingegneria</text:p>
          </table:table-cell>
          <table:table-cell office:value-type="string" calcext:value-type="string">
            <text:p>13/04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554.29" calcext:value-type="float">
            <text:p>1554,2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14226" calcext:value-type="float">
            <text:p>1581422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float" office:value="1260430473" calcext:value-type="float">
            <text:p>12604304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.S.E. S.r.l. Gestione Servizi Ecologi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izi tecnico-amministrativi ambiental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professionali nca</text:p>
          </table:table-cell>
          <table:table-cell office:value-type="string" calcext:value-type="string">
            <text:p>14/04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134.6" calcext:value-type="float">
            <text:p>1134,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14390" calcext:value-type="float">
            <text:p>1581439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995520475" calcext:value-type="float">
            <text:p>995520475</text:p>
          </table:table-cell>
          <table:table-cell office:value-type="string" calcext:value-type="string">
            <text:p>COOPERATIVA SOCIALE PANTAGRUE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entro estivo per i bambini dai 3 ai 5 anni per il mese di Luglio 2016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sportivi e ricreativi</text:p>
          </table:table-cell>
          <table:table-cell office:value-type="string" calcext:value-type="string">
            <text:p>03/05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7092.66" calcext:value-type="float">
            <text:p>17092,6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16828" calcext:value-type="float">
            <text:p>1581682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LVCRL60L20E715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vestrini Car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sseverazione ai fini della attestazione di rinnovo periodico di conformità antincendio per scuola elementare Martini, Museo della città  e del territorio, centrale termica via della Libertà 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degli studi di ingegneria</text:p>
          </table:table-cell>
          <table:table-cell office:value-type="string" calcext:value-type="string">
            <text:p>05/05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8754.72" calcext:value-type="float">
            <text:p>8754,7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16842" calcext:value-type="float">
            <text:p>1581684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GNDTL66D20Z133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ignola Dona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ggiornamento e della sistemazione catastale dell'immobile di proprietà comunale adibito a scuola elementare Arinc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tecniche svolte da geometri</text:p>
          </table:table-cell>
          <table:table-cell office:value-type="string" calcext:value-type="string">
            <text:p>05/05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793.4" calcext:value-type="float">
            <text:p>1793,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16881" calcext:value-type="float">
            <text:p>1581688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ZZMRZ72S18G713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zzi Mauri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ttestato di prestazione energetica (A.P.E.) per gli immobili di proprietà comunale adibiti a centro cottura/mensa e a scuola elementare Arinci, in previsione della loro alienazion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degli studi di ingegneria</text:p>
          </table:table-cell>
          <table:table-cell office:value-type="string" calcext:value-type="string">
            <text:p>05/05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80.64" calcext:value-type="float">
            <text:p>380,6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21315" calcext:value-type="float">
            <text:p>158213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GGCLD56M23I138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ggi Claud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del Programma Comunale degli Impianti ai sensi dell'art. 8 della L.R.T. n. 49/2011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degli studi di ingegneria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9450" calcext:value-type="float">
            <text:p>945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24400" calcext:value-type="float">
            <text:p>158244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DLCS74E04Z600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diani Luc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del Piano per l'Eliminazione delle Barriere Architettoniche (P.E.B.A.)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degli studi di architettura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4758" calcext:value-type="float">
            <text:p>475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5824469" calcext:value-type="float">
            <text:p>1582446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SPLNZ76P30A561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sperati Lorenz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e presentazione della pratica di variazione catastale dell'edificio ex Tribunale, destinato al trasferimento della scuola elementare Arinc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tecniche svolte da geometri</text:p>
          </table:table-cell>
          <table:table-cell office:value-type="string" calcext:value-type="string">
            <text:p>15/06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048.17" calcext:value-type="float">
            <text:p>3048,1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522" calcext:value-type="float">
            <text:p>1605352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2537350379" calcext:value-type="float">
            <text:p>2537350379</text:p>
          </table:table-cell>
          <table:table-cell office:value-type="string" calcext:value-type="string">
            <text:p>LE MACCHINE CELIBI S.C.A.R.L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izi museali dei musei civici di Monsummano Terme (apertura e custodia periodo giugno-agosto 2016 e proroga affidamento servizio fino al 15 ottobre 2016)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 di musei</text:p>
          </table:table-cell>
          <table:table-cell office:value-type="string" calcext:value-type="string">
            <text:p>10/08/16</text:p>
          </table:table-cell>
          <table:table-cell table:style-name="ce1" office:value-type="string" calcext:value-type="string">
            <text:p>15/10/16</text:p>
          </table:table-cell>
          <table:table-cell office:value-type="string" calcext:value-type="string">
            <text:p>Previsto</text:p>
          </table:table-cell>
          <table:table-cell office:value-type="float" office:value="11505.62" calcext:value-type="float">
            <text:p>11505,6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559" calcext:value-type="float">
            <text:p>1605355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773780471" calcext:value-type="float">
            <text:p>1773780471</text:p>
          </table:table-cell>
          <table:table-cell office:value-type="string" calcext:value-type="string">
            <text:p>Studio Tecnico Rietti S.r.l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laudo strumentale dei requisiti acustici passivi dei locali ex Tribunale da destinare a nuova scuola elementare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llaudi e analisi tecniche di prodotti</text:p>
          </table:table-cell>
          <table:table-cell office:value-type="string" calcext:value-type="string">
            <text:p>06/07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050" calcext:value-type="float">
            <text:p>305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583" calcext:value-type="float">
            <text:p>1605358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821810478" calcext:value-type="float">
            <text:p>1821810478</text:p>
          </table:table-cell>
          <table:table-cell office:value-type="string" calcext:value-type="string">
            <text:p>CSA SC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si di aggiornamento ai sensi del D.Lgs. n. 81/2008 e ss.mm.ii. Primo Soccorso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à di consulenza in materia di sicurezza</text:p>
          </table:table-cell>
          <table:table-cell office:value-type="string" calcext:value-type="string">
            <text:p>02/08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891" calcext:value-type="float">
            <text:p>189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637" calcext:value-type="float">
            <text:p>1605363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NCWTR52P01L775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nicacci Wal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sseverazione ai fini attestazione rinnovo periodico conformità antincendio (art. 5 del D.M. Interno 7.8.2012) per scuole Donati, Giusti, Falcone e Mannozzi e la Villa Martini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degli studi di ingegneria</text:p>
          </table:table-cell>
          <table:table-cell office:value-type="string" calcext:value-type="string">
            <text:p>09/08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2093.52" calcext:value-type="float">
            <text:p>2093,5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647" calcext:value-type="float">
            <text:p>1605364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NFGRL75D11G491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nofiglio Gabri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progetti esecutivi impianti elettrici da porre a servizio dei locali ricavati nel corpo tribuna dello stadio R. Strulli e dell'impianto manuale di allarme ottico - acustico antincendi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tecniche svolte da periti industriali</text:p>
          </table:table-cell>
          <table:table-cell office:value-type="string" calcext:value-type="string">
            <text:p>12/08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9208.56" calcext:value-type="float">
            <text:p>9208,5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718" calcext:value-type="float">
            <text:p>1605371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840110439" calcext:value-type="float">
            <text:p>1840110439</text:p>
          </table:table-cell>
          <table:table-cell office:value-type="string" calcext:value-type="string">
            <text:p>SOCIAL SERVIZI Soc.Coop.Soc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izi di accompagnamento su scuolabus, di pre-scuola e di accoglienza asilo nido per l'a.s. ed e. 2016/2017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 di supporto all'istruzione</text:p>
          </table:table-cell>
          <table:table-cell office:value-type="string" calcext:value-type="string">
            <text:p>08/09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58344.46" calcext:value-type="float">
            <text:p>58344,4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728" calcext:value-type="float">
            <text:p>1605372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06890478" calcext:value-type="float">
            <text:p>106890478</text:p>
          </table:table-cell>
          <table:table-cell office:value-type="string" calcext:value-type="string">
            <text:p>VEN.ARCICONFR.MISERICORDIA - PISTO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izio di trasporto scolastico per portatori di handicap per l'anno scolastico 2016/2017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 di supporto all'istruzione</text:p>
          </table:table-cell>
          <table:table-cell office:value-type="string" calcext:value-type="string">
            <text:p>14/09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1350" calcext:value-type="float">
            <text:p>1135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748" calcext:value-type="float">
            <text:p>1605374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CNMRC57S04G713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annerini Mar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erifica preliminare sullo stato delle centraline antincendio presso le scuole Medie Giusti/Iozzelli, Elementare Donati e Materna Falcon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professionali nca</text:p>
          </table:table-cell>
          <table:table-cell office:value-type="string" calcext:value-type="string">
            <text:p>23/09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17.2" calcext:value-type="float">
            <text:p>317,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755" calcext:value-type="float">
            <text:p>1605375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5423200483" calcext:value-type="float">
            <text:p>5423200483</text:p>
          </table:table-cell>
          <table:table-cell office:value-type="string" calcext:value-type="string">
            <text:p>SICURING S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rifica di vulnerabilità sismica alle scuole primarie Martini e Baronti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à di consulenza in materia di sicurezza</text:p>
          </table:table-cell>
          <table:table-cell office:value-type="string" calcext:value-type="string">
            <text:p>05/10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6026.8" calcext:value-type="float">
            <text:p>6026,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760" calcext:value-type="float">
            <text:p>1605376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NDLSN64E16A561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nedetti Alessand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atiche necessarie al rinnovo del collaudo statico delle strutture dello stadio Roberto Strulli e della palestra Alifaris Esterasi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degli studi di ingegneria</text:p>
          </table:table-cell>
          <table:table-cell office:value-type="string" calcext:value-type="string">
            <text:p>05/10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9896.64" calcext:value-type="float">
            <text:p>9896,6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774" calcext:value-type="float">
            <text:p>1605377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220360505" calcext:value-type="float">
            <text:p>1220360505</text:p>
          </table:table-cell>
          <table:table-cell office:value-type="string" calcext:value-type="string">
            <text:p>P.C.S. S.r.l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rnitura del servizio di conservazione a norma per i documeni elettronici dell'Ente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 dei servizi connessi alle tecnologie dell'informatica nca</text:p>
          </table:table-cell>
          <table:table-cell office:value-type="string" calcext:value-type="string">
            <text:p>20/10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6832" calcext:value-type="float">
            <text:p>683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782" calcext:value-type="float">
            <text:p>1605378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MRMRC66R14E715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Martin Mazzalon Mar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ggiornamento del Piano Comunale di Protezione Civile rischio sismico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professionali nca</text:p>
          </table:table-cell>
          <table:table-cell office:value-type="string" calcext:value-type="string">
            <text:p>27/10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608.76" calcext:value-type="float">
            <text:p>3608,7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788" calcext:value-type="float">
            <text:p>1605378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MBGNN71E08D612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mbenchi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di indagini geologico-geotecniche e sismiche a supporto del progetto di intervento di messa in sicurezza e restauro muro di contenimento giardini pubblico a Montevettolini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professionali nca</text:p>
          </table:table-cell>
          <table:table-cell office:value-type="string" calcext:value-type="string">
            <text:p>08/11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2737.68" calcext:value-type="float">
            <text:p>2737,6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798" calcext:value-type="float">
            <text:p>1605379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NLSN90A24G491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uno Alessand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e successivo invio ad Enel Servizio GSE della pratica relativa all'impianto fotovoltaico realizzato alla nuova scuola primaria Arinc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tecniche svolte da periti industriali</text:p>
          </table:table-cell>
          <table:table-cell office:value-type="string" calcext:value-type="string">
            <text:p>23/11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422" calcext:value-type="float">
            <text:p>42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803" calcext:value-type="float">
            <text:p>1605380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ZNFNC61S07D612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zzani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di uno studio idrologico-idraulico degli attraversamenti del demanio idrico nel territorio comunal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 degli studi di ingegneria</text:p>
          </table:table-cell>
          <table:table-cell office:value-type="string" calcext:value-type="string">
            <text:p>06/12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5526.4" calcext:value-type="float">
            <text:p>35526,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817" calcext:value-type="float">
            <text:p>160538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579540475" calcext:value-type="float">
            <text:p>1579540475</text:p>
          </table:table-cell>
          <table:table-cell office:value-type="string" calcext:value-type="string">
            <text:p>PROGETTI DI INGEGNERIA B.F.DI ING. <text:s text:c="5"/>PIERLUIGI BETTI E ING. ANDRE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rifica di vulnerabilità sismica per le scuole Falcone, nido comunale, Donati e Malucch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à di consulenza in materia di sicurezza</text:p>
          </table:table-cell>
          <table:table-cell office:value-type="string" calcext:value-type="string">
            <text:p>16/12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7494.94" calcext:value-type="float">
            <text:p>17494,9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053831" calcext:value-type="float">
            <text:p>1605383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2270980648" calcext:value-type="float">
            <text:p>2270980648</text:p>
          </table:table-cell>
          <table:table-cell office:value-type="string" calcext:value-type="string">
            <text:p>STUDIO AVV. GRAVALLE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one dei servizi legali del Comune di Monsummano Terme per il triennio 2017, 2018 e 2019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degli studi legali</text:p>
          </table:table-cell>
          <table:table-cell office:value-type="string" calcext:value-type="string">
            <text:p>31/0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41298.43" calcext:value-type="float">
            <text:p>41298,4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3T13:26:32.658000000</dc:date>
    <dc:creator>Gianpiero Mariani</dc:creator>
    <meta:editing-duration>PT8M40S</meta:editing-duration>
    <meta:editing-cycles>1</meta:editing-cycles>
    <meta:generator>LibreOffice/5.3.7.2$Windows_x86 LibreOffice_project/6b8ed514a9f8b44d37a1b96673cbbdd077e24059</meta:generator>
    <meta:document-statistic meta:table-count="1" meta:cell-count="580" meta:object-count="0"/>
  </office:meta>
</office:document-meta>
</file>