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08mm"/>
    </style:style>
    <style:style style:name="co2" style:family="table-column">
      <style:table-column-properties fo:break-before="auto" style:column-width="18.33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38.47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31.89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330.43mm"/>
    </style:style>
    <style:style style:name="co10" style:family="table-column">
      <style:table-column-properties fo:break-before="auto" style:column-width="58.9mm"/>
    </style:style>
    <style:style style:name="co11" style:family="table-column">
      <style:table-column-properties fo:break-before="auto" style:column-width="89.68mm"/>
    </style:style>
    <style:style style:name="co12" style:family="table-column">
      <style:table-column-properties fo:break-before="auto" style:column-width="112.01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7.23mm"/>
    </style:style>
    <style:style style:name="co15" style:family="table-column">
      <style:table-column-properties fo:break-before="auto" style:column-width="29.76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37.94mm"/>
    </style:style>
    <style:style style:name="co18" style:family="table-column">
      <style:table-column-properties fo:break-before="auto" style:column-width="36.85mm"/>
    </style:style>
    <style:style style:name="co19" style:family="table-column">
      <style:table-column-properties fo:break-before="auto" style:column-width="28.13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portIncarichi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Unita' amministrativa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Semestre di riferimento</text:p>
          </table:table-cell>
          <table:table-cell office:value-type="string" calcext:value-type="string">
            <text:p>Codice fiscale</text:p>
          </table:table-cell>
          <table:table-cell office:value-type="string" calcext:value-type="string">
            <text:p>Partita IVA</text:p>
          </table:table-cell>
          <table:table-cell office:value-type="string" calcext:value-type="string">
            <text:p>Nominativo/Denominazion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Oggetto dell'incarico</text:p>
          </table:table-cell>
          <table:table-cell office:value-type="string" calcext:value-type="string">
            <text:p>Forma contrattuale</text:p>
          </table:table-cell>
          <table:table-cell office:value-type="string" calcext:value-type="string">
            <text:p>Tipo di rapporto</text:p>
          </table:table-cell>
          <table:table-cell office:value-type="string" calcext:value-type="string">
            <text:p>Attività economica</text:p>
          </table:table-cell>
          <table:table-cell table:style-name="Default" office:value-type="string" calcext:value-type="string">
            <text:p>Data inizio</text:p>
          </table:table-cell>
          <table:table-cell office:value-type="string" calcext:value-type="string">
            <text:p>Data fine</text:p>
          </table:table-cell>
          <table:table-cell office:value-type="string" calcext:value-type="string">
            <text:p>Tipologia importo</text:p>
          </table:table-cell>
          <table:table-cell office:value-type="string" calcext:value-type="string">
            <text:p>Importo (euro)</text:p>
          </table:table-cell>
          <table:table-cell office:value-type="string" calcext:value-type="string">
            <text:p>Importo erogato (euro)</text:p>
          </table:table-cell>
          <table:table-cell office:value-type="string" calcext:value-type="string">
            <text:p>Anno pagamento</text:p>
          </table:table-cell>
          <table:table-cell office:value-type="string" calcext:value-type="string">
            <text:p>Semestre pagamento</text:p>
          </table:table-cell>
          <table:table-cell office:value-type="string" calcext:value-type="string">
            <text:p>Incarico saldat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55" calcext:value-type="float">
            <text:p>1650275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821810478" calcext:value-type="float">
            <text:p>1821810478</text:p>
          </table:table-cell>
          <table:table-cell office:value-type="string" calcext:value-type="string">
            <text:p>CSA SC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o di Prevenzione e Protezione (R.S.P.P.) per il triennio 2017/2019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01/01/17</text:p>
          </table:table-cell>
          <table:table-cell table:style-name="ce1" office:value-type="string" calcext:value-type="string">
            <text:p>31/12/19</text:p>
          </table:table-cell>
          <table:table-cell office:value-type="string" calcext:value-type="string">
            <text:p>Previsto</text:p>
          </table:table-cell>
          <table:table-cell office:value-type="float" office:value="8540" calcext:value-type="float">
            <text:p>854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69" calcext:value-type="float">
            <text:p>1650276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DTGFR77D23G491X</text:p>
          </table:table-cell>
          <table:table-cell office:value-type="float" office:value="1653750479" calcext:value-type="float">
            <text:p>1653750479</text:p>
          </table:table-cell>
          <table:table-cell office:value-type="string" calcext:value-type="string">
            <text:p>Videtta Gianfran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ilievo strumentale per individuazione aree di via del Vaticano interessate dai lavori di messa in sicurezza e drenagg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tecniche svolte da geometr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395.68" calcext:value-type="float">
            <text:p>1395,6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75" calcext:value-type="float">
            <text:p>1650277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LLMRK79R15G71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llegrini Mirk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 progetto dell'impianto di rivelazione fumi e incendi per l'asilo nido comu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tecniche svolte da periti industriali</text:p>
          </table:table-cell>
          <table:table-cell office:value-type="string" calcext:value-type="string">
            <text:p>11/0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113.65" calcext:value-type="float">
            <text:p>2113,6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81" calcext:value-type="float">
            <text:p>1650278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CNFRZ83E25G491S</text:p>
          </table:table-cell>
          <table:table-cell office:value-type="float" office:value="1746020476" calcext:value-type="float">
            <text:p>1746020476</text:p>
          </table:table-cell>
          <table:table-cell office:value-type="string" calcext:value-type="string">
            <text:p>Macaione Fab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 progetto di trasformazione ed ampliamento dell'impianto elettrico della sede della Protezione Civile per la realizzazione di stazione radi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458" calcext:value-type="float">
            <text:p>145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88" calcext:value-type="float">
            <text:p>1650278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6490420483" calcext:value-type="float">
            <text:p>6490420483</text:p>
          </table:table-cell>
          <table:table-cell office:value-type="string" calcext:value-type="string">
            <text:p>SICURMEDICA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dico Competente e Sorveglianza Sanitaria per il Comune di Monsummano Terme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Consulenza sulla sicurezza ed igiene dei posti di lavoro</text:p>
          </table:table-cell>
          <table:table-cell office:value-type="string" calcext:value-type="string">
            <text:p>30/01/17</text:p>
          </table:table-cell>
          <table:table-cell table:style-name="ce1" office:value-type="string" calcext:value-type="string">
            <text:p>31/12/19</text:p>
          </table:table-cell>
          <table:table-cell office:value-type="string" calcext:value-type="string">
            <text:p>Previsto</text:p>
          </table:table-cell>
          <table:table-cell office:value-type="float" office:value="13194" calcext:value-type="float">
            <text:p>1319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93" calcext:value-type="float">
            <text:p>1650279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0428330152" calcext:value-type="float">
            <text:p>10428330152</text:p>
          </table:table-cell>
          <table:table-cell office:value-type="string" calcext:value-type="string">
            <text:p>TE.BE.SCO S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upero contributi ARTEA sui prodotti lattiero-caseari distribuiti agli alunni frequentanti le mense scolastiche e l'Asilo Nido Comu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02/02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798" calcext:value-type="float">
            <text:p>1650279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1173440478" calcext:value-type="float">
            <text:p>1173440478</text:p>
          </table:table-cell>
          <table:table-cell office:value-type="string" calcext:value-type="string">
            <text:p>ARCH. MAGRINI SILVI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serimento in mappa di ampliamento del fabbricato cimiteriale all'interno del Cimitero di Cintoles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architettura</text:p>
          </table:table-cell>
          <table:table-cell office:value-type="string" calcext:value-type="string">
            <text:p>06/03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060.6" calcext:value-type="float">
            <text:p>1060,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00" calcext:value-type="float">
            <text:p>1650280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HLNDR66C09G713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helli Andre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tto di citazione in opposizione a decreto ingiuntivo e contestuale domanda riconvenzionale ex art 645 c.p.c. (Prot. 25331/2016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office:value-type="string" calcext:value-type="string">
            <text:p>15/03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0213.84" calcext:value-type="float">
            <text:p>10213,8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03" calcext:value-type="float">
            <text:p>165028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FGRL75D11G491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nofiglio Gabri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tabilità e collaudo opere Stadio Strulli Progetto impianto elettrico e allarme antincendio locali spogliatoi e serviz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tecniche svolte da periti industriali</text:p>
          </table:table-cell>
          <table:table-cell office:value-type="string" calcext:value-type="string">
            <text:p>15/03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733.2" calcext:value-type="float">
            <text:p>3733,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05" calcext:value-type="float">
            <text:p>1650280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5423200483" calcext:value-type="float">
            <text:p>5423200483</text:p>
          </table:table-cell>
          <table:table-cell office:value-type="string" calcext:value-type="string">
            <text:p>SICURING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i Lc3 sulla muratura della Scuola Primaria Martini, studio di fattibilità delle Scuole Primarie Martini e Baront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  di consulenza in materia di sicurezza</text:p>
          </table:table-cell>
          <table:table-cell office:value-type="string" calcext:value-type="string">
            <text:p>27/03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0277.28" calcext:value-type="float">
            <text:p>10277,2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09" calcext:value-type="float">
            <text:p>1650280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ZZFNC43T15C349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izzi Fran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icorso Rg N. 1175/2009 C/o La Corte D'appello Di Firenze - Proposizione Ricorso In Cassazione Avverso La Sentenza N. 264/2017 (prot. N. 2515/2017)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legali</text:p>
          </table:table-cell>
          <table:table-cell office:value-type="string" calcext:value-type="string">
            <text:p>13/04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3772.98" calcext:value-type="float">
            <text:p>13772,9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10" calcext:value-type="float">
            <text:p>1650281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2352400069" calcext:value-type="float">
            <text:p>2352400069</text:p>
          </table:table-cell>
          <table:table-cell office:value-type="string" calcext:value-type="string">
            <text:p>Società  Emendo S.r.l. Unipersonal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mpianto Sfruttamento Biogas Discarica Del Fossetto Attività Tecniche Relative a Verifiche Impiantistiche, Assistenza Tecnica e Valutazione Produttività Residue dell'impianto Biogas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20/04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7930" calcext:value-type="float">
            <text:p>793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15" calcext:value-type="float">
            <text:p>1650281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TTLTM50P12G999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iatti Luig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inanza di Progetto Cimiteri comunal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07/06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6406.71" calcext:value-type="float">
            <text:p>6406,7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16" calcext:value-type="float">
            <text:p>1650281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5423200483" calcext:value-type="float">
            <text:p>5423200483</text:p>
          </table:table-cell>
          <table:table-cell office:value-type="string" calcext:value-type="string">
            <text:p>SICURING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azione definitiva ed esecutiva relativa all'adeguamento statico e miglioramento sismico della scuola primaria F. Martin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  di consulenza in materia di sicurezza</text:p>
          </table:table-cell>
          <table:table-cell office:value-type="string" calcext:value-type="string">
            <text:p>12/06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9032" calcext:value-type="float">
            <text:p>1903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20" calcext:value-type="float">
            <text:p>1650282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NCWTR52P01L775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nicacci 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e deposito SCIA antincendio, Dichiarazione di Rispondenza (DI.RI.) impianto elettrico edificio ex scuola Arinc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28/06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222.75" calcext:value-type="float">
            <text:p>3222,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23" calcext:value-type="float">
            <text:p>1650282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RTLCU60M04E715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rtolini Lu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ertificato di idoneità statica immobile via Casciani angolo via Diolaiu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14/07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537.6" calcext:value-type="float">
            <text:p>2537,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25" calcext:value-type="float">
            <text:p>1650282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667530489" calcext:value-type="float">
            <text:p>667530489</text:p>
          </table:table-cell>
          <table:table-cell office:value-type="string" calcext:value-type="string">
            <text:p>LABORATORIO SIGMA S.R.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va di carico immobile via Casciani angolo via Diolaiu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llaudi e analisi tecniche di prodotti</text:p>
          </table:table-cell>
          <table:table-cell office:value-type="string" calcext:value-type="string">
            <text:p>14/07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586" calcext:value-type="float">
            <text:p>158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27" calcext:value-type="float">
            <text:p>1650282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5351980486" calcext:value-type="float">
            <text:p>5351980486</text:p>
          </table:table-cell>
          <table:table-cell office:value-type="string" calcext:value-type="string">
            <text:p>IGEA S.A.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i sismiche e della relazione geologica per verifica sismica della Scuola Primaria F. Martini.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i studio geologico e di prospezione geognostica e mineraria</text:p>
          </table:table-cell>
          <table:table-cell office:value-type="string" calcext:value-type="string">
            <text:p>14/07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5490" calcext:value-type="float">
            <text:p>549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28" calcext:value-type="float">
            <text:p>16502828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GCHMTN77R52D612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iachini Mar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dazione di un'analisi biomeccanica sull'esemplare di cipresso radicato sulla Torre Murin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nsulenza agraria fornita da agronomi</text:p>
          </table:table-cell>
          <table:table-cell office:value-type="string" calcext:value-type="string">
            <text:p>18/07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11.1" calcext:value-type="float">
            <text:p>311,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0" calcext:value-type="float">
            <text:p>1650283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995520475" calcext:value-type="float">
            <text:p>995520475</text:p>
          </table:table-cell>
          <table:table-cell office:value-type="string" calcext:value-type="string">
            <text:p>COOPERATIVA SOCIALE PANTAGRUE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o di accoglienza all'entrata ed all'uscita dei bambini dell'Asilo Nido comunale per l'anno educativo 2017/2018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  di supporto all'istruzione</text:p>
          </table:table-cell>
          <table:table-cell office:value-type="string" calcext:value-type="string">
            <text:p>21/07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1965.16" calcext:value-type="float">
            <text:p>21965,1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1" calcext:value-type="float">
            <text:p>1650283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NCRRT61B21F45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anucci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l'aggiornamento del Piano Comunale di Classificazione Acustica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08/08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2440" calcext:value-type="float">
            <text:p>1244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4" calcext:value-type="float">
            <text:p>1650283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4876970486" calcext:value-type="float">
            <text:p>4876970486</text:p>
          </table:table-cell>
          <table:table-cell office:value-type="string" calcext:value-type="string">
            <text:p>CONSORZIO PER LA COOPERAZIONE E LA SOLIDARIETA'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one dei Cimiteri Comunali per il periodo 01.10.2017/31.12.2017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  di altre organizzazioni associative nca</text:p>
          </table:table-cell>
          <table:table-cell office:value-type="string" calcext:value-type="string">
            <text:p>28/08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4665.84" calcext:value-type="float">
            <text:p>24665,8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5" calcext:value-type="float">
            <text:p>165028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579540475" calcext:value-type="float">
            <text:p>1579540475</text:p>
          </table:table-cell>
          <table:table-cell office:value-type="string" calcext:value-type="string">
            <text:p>PROGETTI DI INGEGNERIA B.F.DI ING. PIERLUIGI BETTI E ING. AND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ettazione definitiva ed esecutiva (unica fase) dei lavori di adeguamento statico ed efficientamento energetico dell'Asilo Nido e della Scuola Materna Falc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26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5873.93" calcext:value-type="float">
            <text:p>15873,9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6" calcext:value-type="float">
            <text:p>1650283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5423200483" calcext:value-type="float">
            <text:p>5423200483</text:p>
          </table:table-cell>
          <table:table-cell office:value-type="string" calcext:value-type="string">
            <text:p>SICURING SR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dagini supplementari sulla muratura della scuola elementare Baronti finalizzate alla verifica della vulnerabilità sismica con livello di conoscenza LC3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  di consulenza in materia di sicurezza</text:p>
          </table:table-cell>
          <table:table-cell office:value-type="string" calcext:value-type="string">
            <text:p>26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172" calcext:value-type="float">
            <text:p>317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02837" calcext:value-type="float">
            <text:p>1650283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579540475" calcext:value-type="float">
            <text:p>1579540475</text:p>
          </table:table-cell>
          <table:table-cell office:value-type="string" calcext:value-type="string">
            <text:p>PROGETTI DI INGEGNERIA B.F.DI ING. PIERLUIGI BETTI E ING. AND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rifiche di vulnerabilità sismica sulle scuole elementari Mechini-Fucini e materne Lorenzini e Mannozzi fino a livello di conoscenza LC2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26/10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26771.68" calcext:value-type="float">
            <text:p>26771,6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29" calcext:value-type="float">
            <text:p>1653082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FRNLRA71D55G71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orin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ponente commissione concorso pubblico per esami per la copertura a tempo pieno e indeterminato di n. 2 posti di Istruttore Amministrativo categoria C, Posizione Economica C1 ex ccnl 31/03/1999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10/07/17</text:p>
          </table:table-cell>
          <table:table-cell table:style-name="ce1" office:value-type="string" calcext:value-type="string">
            <text:p>21/11/17</text:p>
          </table:table-cell>
          <table:table-cell office:value-type="string" calcext:value-type="string">
            <text:p>Presunto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39" calcext:value-type="float">
            <text:p>1653083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CTTMNN59L54G044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ttu Mari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ponente commissione concorso pubblico per esami per la copertura a tempo pieno e indeterminato di n. 2 posti di Istruttore Amministrativo categoria C, Posizione Economica C1 ex ccnl 31/03/1999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10/07/17</text:p>
          </table:table-cell>
          <table:table-cell table:style-name="ce1" office:value-type="string" calcext:value-type="string">
            <text:p>21/11/17</text:p>
          </table:table-cell>
          <table:table-cell office:value-type="string" calcext:value-type="string">
            <text:p>Presunto</text:p>
          </table:table-cell>
          <table:table-cell office:value-type="float" office:value="500" calcext:value-type="float">
            <text:p>50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53" calcext:value-type="float">
            <text:p>1653085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480470473" calcext:value-type="float">
            <text:p>1480470473</text:p>
          </table:table-cell>
          <table:table-cell office:value-type="string" calcext:value-type="string">
            <text:p>STUDIO ASSOCIATO LAPARDI MONCIN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dazione pratiche catastali per acquisizione gratuita aree interessate realizzazione nuova viabilità , unita alla via Francesca da rotatoria e inserita nel RU3 Cintoles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architettura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539.39" calcext:value-type="float">
            <text:p>1539,3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60" calcext:value-type="float">
            <text:p>16530860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GRFNC71H16Z114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grao Francesco Anton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le pratiche catastali necessarie per l'acquisizione gratuita delle aree interessate dalla realizzazione dell'impianto di sollevamento liquami nella traversa di via Grotta Giust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tecniche svolte da geometri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586.8" calcext:value-type="float">
            <text:p>3586,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76" calcext:value-type="float">
            <text:p>1653087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BZZMRZ72S18G713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zz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dazione del progetto strutturale esecutivo del muro di sostegno in via Francesca Nord angolo via Petrocchi, con pratica al Genio Civile e assistenza alla Direzione Lavor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3172" calcext:value-type="float">
            <text:p>317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891" calcext:value-type="float">
            <text:p>1653089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BGNN71E08D612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benchi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zione geologico-geotecnica, sismica e idrogeologica-idraulica e campagna geognostica a supporto del progetto di rifacimento del muro di sostegno in via Francesca Nord angolo via Petrocch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i studio geologico e di prospezione geognostica e mineraria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493.28" calcext:value-type="float">
            <text:p>1493,2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03" calcext:value-type="float">
            <text:p>16530903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LCCMRZ60L13E43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cches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llaudo strutturale in corso d'opera dei lavori di rifacimento del muro di sostegno in via Francesca Nord angolo via Petrocchi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268.8" calcext:value-type="float">
            <text:p>1268,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19" calcext:value-type="float">
            <text:p>16530919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773780471" calcext:value-type="float">
            <text:p>1773780471</text:p>
          </table:table-cell>
          <table:table-cell office:value-type="string" calcext:value-type="string">
            <text:p>Studio Tecnico Rietti S.r.l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o di campionamento ed analisi delle emissioni in atmosfera dei laboratori presso il Magazzino Comunal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768.6" calcext:value-type="float">
            <text:p>768,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35" calcext:value-type="float">
            <text:p>16530935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579540475" calcext:value-type="float">
            <text:p>1579540475</text:p>
          </table:table-cell>
          <table:table-cell office:value-type="string" calcext:value-type="string">
            <text:p>PROGETTI DI INGEGNERIA B.F.DI ING. PIERLUIGI BETTI E ING. AND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ecuzione delle verifiche di vulnerabilità sismica sulle scuole medie Giusti Iozzelli fino a livello di conoscenza LC2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a attività  di consulenza in materia di sicurezza</text:p>
          </table:table-cell>
          <table:table-cell office:value-type="string" calcext:value-type="string">
            <text:p>04/12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17896.23" calcext:value-type="float">
            <text:p>17896,2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44" calcext:value-type="float">
            <text:p>16530944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LCCMRZ60L13E43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cchesi Mauri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secuzione verifiche, ispezione, redazione progetto esecutivo e Direzione Lavori ed altro, relativi al consolidamento statico della struttura in C.A. presso il Cimitero di Cintoles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egli studi di ingegneria</text:p>
          </table:table-cell>
          <table:table-cell office:value-type="string" calcext:value-type="string">
            <text:p>04/12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5560.2" calcext:value-type="float">
            <text:p>5560,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71" calcext:value-type="float">
            <text:p>16530971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1798140503" calcext:value-type="float">
            <text:p>1798140503</text:p>
          </table:table-cell>
          <table:table-cell office:value-type="string" calcext:value-type="string">
            <text:p>DIGITECH SN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alizzazione Piattaforma Web, Amministrazione trasparente, sistema gestione bandi e gare, applicativo Whistleblowing, servizi ARPA/SPID Regione Toscana, trasmigrazione dati e assistenza 2018-2020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  dei disegnatori grafici di pagine web</text:p>
          </table:table-cell>
          <table:table-cell office:value-type="string" calcext:value-type="string">
            <text:p>01/01/18</text:p>
          </table:table-cell>
          <table:table-cell table:style-name="ce1" office:value-type="string" calcext:value-type="string">
            <text:p>31/12/20</text:p>
          </table:table-cell>
          <table:table-cell office:value-type="string" calcext:value-type="string">
            <text:p>Previsto</text:p>
          </table:table-cell>
          <table:table-cell office:value-type="float" office:value="14591.2" calcext:value-type="float">
            <text:p>14591,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82" calcext:value-type="float">
            <text:p>1653098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4876970486" calcext:value-type="float">
            <text:p>4876970486</text:p>
          </table:table-cell>
          <table:table-cell office:value-type="string" calcext:value-type="string">
            <text:p>CONSORZIO PER LA COOPERAZIONE E LA SOLIDARIETA'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estione dei cimiteri comunali per il periodo 1 - 31 gennaio 2018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ttività  di altre organizzazioni associative nca</text:p>
          </table:table-cell>
          <table:table-cell office:value-type="string" calcext:value-type="string">
            <text:p>29/12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8221.95" calcext:value-type="float">
            <text:p>8221,9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92" calcext:value-type="float">
            <text:p>16530992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table:number-columns-repeated="2" office:value-type="float" office:value="5883740481" calcext:value-type="float">
            <text:p>5883740481</text:p>
          </table:table-cell>
          <table:table-cell office:value-type="string" calcext:value-type="string">
            <text:p>ETRURIA P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ervizio di supporto alla mappatura dei processi anticorruzione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COLLABORAZIONE COORDINATA E CONTINUATIVA</text:p>
          </table:table-cell>
          <table:table-cell office:value-type="string" calcext:value-type="string">
            <text:p>Altre attività  professionali nca</text:p>
          </table:table-cell>
          <table:table-cell office:value-type="string" calcext:value-type="string">
            <text:p>01/01/18</text:p>
          </table:table-cell>
          <table:table-cell table:style-name="ce1" office:value-type="string" calcext:value-type="string">
            <text:p>31/12/18</text:p>
          </table:table-cell>
          <table:table-cell office:value-type="string" calcext:value-type="string">
            <text:p>Previsto</text:p>
          </table:table-cell>
          <table:table-cell office:value-type="float" office:value="2061.8" calcext:value-type="float">
            <text:p>2061,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COMUNE DI MONSUMMANO TERME</text:p>
          </table:table-cell>
          <table:table-cell office:value-type="float" office:value="16530997" calcext:value-type="float">
            <text:p>1653099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RMBGNN71E08D612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mbenchi Gi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edisposizione di una relazione geologica di fattibilità con indicazioni geotecniche, sismiche ed idrogeologiche-idrauliche di supporto al progetto di Realizzazione nuovi loculi Cimitero Capoluogo.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à  di studio geologico e di prospezione geognostica e mineraria</text:p>
          </table:table-cell>
          <table:table-cell office:value-type="string" calcext:value-type="string">
            <text:p>29/12/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evisto</text:p>
          </table:table-cell>
          <table:table-cell office:value-type="float" office:value="995.52" calcext:value-type="float">
            <text:p>995,5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3:37:27.835000000</dc:date>
    <dc:creator>Gianpiero Mariani</dc:creator>
    <meta:editing-duration>PT10M10S</meta:editing-duration>
    <meta:editing-cycles>1</meta:editing-cycles>
    <meta:generator>LibreOffice/5.3.7.2$Windows_x86 LibreOffice_project/6b8ed514a9f8b44d37a1b96673cbbdd077e24059</meta:generator>
    <meta:document-statistic meta:table-count="1" meta:cell-count="800" meta:object-count="0"/>
  </office:meta>
</office:document-meta>
</file>