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span text:style-name="T1">Al Dirigente del Servizio Finanziario <text:tab/><text:tab/><text:tab/><text:tab/><text:tab/><text:tab/><text:tab/><text:tab/>DEL COMUNE DI MONSUMMANO TERME</text:span></text:p>
      <text:p text:style-name="Standard"/>
      <text:p text:style-name="Standard"/>
      <text:p text:style-name="Standard"/>
      <text:p text:style-name="P2">OGGETTO: Manifestazione di interesse per la nomina a Presidente del Collegio dei Revisori dei conti del Comune di Monsummano Terme, triennio 4/11/2021 - 3/11/2024. </text:p>
      <text:p text:style-name="Standard"/>
      <text:p text:style-name="Standard"/>
      <text:p text:style-name="Standard">Il/La sottoscritto/a…………………………...........................…......................................….., </text:p>
      <text:p text:style-name="Standard">nato/a a ……………………........................................................ il .………………...........… </text:p>
      <text:p text:style-name="Standard">residente a ……………………........................................................ </text:p>
      <text:p text:style-name="Standard">in Via/Piazza ………………………..…….……............................……………, n. …….…., </text:p>
      <text:p text:style-name="Standard">CF. ……………………........................……., P.IVA ………......…...................…….……… </text:p>
      <text:p text:style-name="Standard"/>
      <text:p text:style-name="P3"><text:tab/><text:tab/><text:tab/><text:tab/><text:tab/><text:tab/><text:span text:style-name="T1">CHIEDE</text:span> </text:p>
      <text:p text:style-name="P3"/>
      <text:p text:style-name="Standard">di partecipare alla procedura di nomina a Presidente del Collegio dei revisori dei conti per il triennio 4/11/2021 – 3/11/2024. </text:p>
      <text:p text:style-name="Standard"/>
      <text:p text:style-name="Standard">A tal fine, avvalendosi delle disposizioni di cui agli articoli 46 e 47 del D.P.R. 28/12/2000, n. 445 e consapevole delle responsabilità penali nel caso di dichiarazioni false e/o mendaci, nonché delle conseguenze relative alla perdita dei benefici ottenuti, previste dell’art. 76 dello stesso D.P.R. n. 445/2000 , </text:p>
      <text:p text:style-name="Standard"/>
      <text:p text:style-name="Standard"><text:tab/><text:tab/><text:tab/><text:tab/><text:tab/><text:span text:style-name="T1"><text:tab/>DICHIARA </text:span></text:p>
      <text:p text:style-name="Standard"/>
      <text:list xml:id="list7220618789643169783" text:style-name="L1">
        <text:list-item>
          <text:list>
            <text:list-item>
              <text:list>
                <text:list-item>
                  <text:p text:style-name="P4">di essere iscritto nell’Elenco dei Revisori dei Conti degli Enti Locali di fascia 3 aggiornato con efficacia dal 01/01/2021 dal Ministero dell’Interno;</text:p>
                </text:list-item>
                <text:list-item>
                  <text:p text:style-name="P4"><text:s/>che non sussistono le ipotesi di ineleggibilità ed incompatibilità previste dagli articoli 235 e 236 del d.Lgs. n. 267/2000; </text:p>
                </text:list-item>
                <text:list-item>
                  <text:p text:style-name="P4">di rispettare i limiti di assunzione d’incarichi di cui all’art. 238 del dlgs. n. 267/2000; </text:p>
                </text:list-item>
                <text:list-item>
                  <text:p text:style-name="P4">di non incorrere in alcuna ipotesi di conflitto di interessi all’accettazione della carica di Presidente del Collegio dei Revisori dei Conti; </text:p>
                </text:list-item>
                <text:list-item>
                  <text:p text:style-name="P4">di accettare la carica in caso di nomina da parte del Consiglio Comunale; </text:p>
                </text:list-item>
                <text:list-item>
                  <text:p text:style-name="P4">di autorizzare il trattamento dei dati personali ai sensi della vigente normativa sulla privacy ai fini del procedimento di cui all’oggetto, nella consapevolezza che il Comune di Monsummano Terme potrà trasmettere i dati personali ad eventuali Organi esterni per le verifiche sulla veridicità delle dichiarazioni. </text:p>
                </text:list-item>
              </text:list>
            </text:list-item>
          </text:list>
        </text:list-item>
      </text:list>
      <text:p text:style-name="Standard"/>
      <text:p text:style-name="Standard">Allegati: </text:p>
      <text:p text:style-name="Standard"><text:tab/>a) curriculum vitae. </text:p>
      <text:p text:style-name="Standard"><text:tab/>b) fotocopia documento di riconoscimento in corso di validità; </text:p>
      <text:p text:style-name="Standard"><text:tab/>c) Elenco Enti Locali presso i quali il/la sottoscritto/a sta svolgendo o ha svolto incarichi in <text:tab/>qualità di componente o Presidente del Collegio dei Revisori dei Conti.</text:p>
      <text:p text:style-name="Standard"/>
      <text:p text:style-name="Standard"/>
      <text:p text:style-name="Standard"><text:tab/><text:tab/><text:tab/><text:tab/><text:tab/>In fede ……………………............................……… </text:p>
      <text:p text:style-name="Standard"/>
      <text:p text:style-name="Standard"/>
      <text:p text:style-name="Standard"><text:soft-page-break/></text:p>
      <text:p text:style-name="P1"/>
      <text:p text:style-name="P1">ELENCO ENTI LOCALI PRESSO I QUALI IL SOTTOSCRITTO SVOLGE O HA SVOLTO INCARICHI DI COMPONENTE O PRESIDENTE DEL COLLEGIO DEI REVISORI DEI CONTI (COME DA <text:span text:style-name="T3">CURRICULUM VITAE</text:span> ALLEGATO) </text:p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1">ENTE LOCALE</text:p>
          </table:table-cell>
          <table:table-cell table:style-name="Tabella1.A1" office:value-type="string">
            <text:p text:style-name="P1"><text:span text:style-name="T2">(1)</text:span> COMPONENTE/ PRESIDENTE </text:p>
          </table:table-cell>
          <table:table-cell table:style-name="Tabella1.A1" office:value-type="string">
            <text:p text:style-name="P1"><text:s/>DATA INIZIO INCARICO</text:p>
          </table:table-cell>
          <table:table-cell table:style-name="Tabella1.D1" office:value-type="string">
            <text:p text:style-name="P1">DATA FINE INCARIC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</text:p>
      <text:p text:style-name="Standard">(1) Indicare se si è ricoperto il ruolo di componente o di Presidente del Collegio dei Revisori dei Co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da Sabbatini</meta:initial-creator>
    <meta:creation-date>2021-08-12T14:47:23.02</meta:creation-date>
    <dc:date>2021-09-01T09:56:22.07</dc:date>
    <dc:creator>Giada Sabbatini</dc:creator>
    <meta:editing-duration>PT18M3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31" meta:word-count="366" meta:character-count="2780"/>
  </office:meta>
</office:document-meta>
</file>