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RIEPIL_2024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<text:s/>Anno 2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4" table:number-rows-spanned="1">
            <text:p>IMPORTI DESTINATI ALL'INCENTIVAZIONE DEL PERSONALE NON DIRIGENTE ANNO 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TIPO INCENTIVO</text:p>
          </table:table-cell>
          <table:table-cell table:style-name="ce3" office:value-type="string">
            <text:p>IMPORTO DESTINATO</text:p>
          </table:table-cell>
          <table:table-cell table:style-name="ce3" office:value-type="string">
            <text:p>IMPORTO DISTRIBUIT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. dipendenti incentivati</text:p>
          </table:table-cell>
          <table:table-cell table:style-name="ce11" table:number-columns-repeated="1019"/>
        </table:table-row>
        <table:table-row table:style-name="ro3">
          <table:table-cell table:style-name="ce4" office:value-type="string">
            <text:p>Produttività generale</text:p>
          </table:table-cell>
          <table:table-cell table:style-name="ce6" office:value-type="float" office:value="146716.49">
            <text:p>146.716,49</text:p>
          </table:table-cell>
          <table:table-cell table:style-name="ce6" office:value-type="float" office:value="139193.84">
            <text:p>139.193,84</text:p>
          </table:table-cell>
          <table:table-cell table:style-name="ce8" table:formula="of:=[.C6]/[.B6]*100" office:value-type="float" office:value="94.8726622344905">
            <text:p>94,87</text:p>
          </table:table-cell>
          <table:table-cell table:style-name="ce10" office:value-type="float" office:value="76">
            <text:p>76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string">
            <text:p>Retribuzione di risultato Posizioni Organizzative</text:p>
          </table:table-cell>
          <table:table-cell table:style-name="ce6" office:value-type="float" office:value="10018.93">
            <text:p>10.018,93</text:p>
          </table:table-cell>
          <table:table-cell table:style-name="ce6" office:value-type="float" office:value="9722.2">
            <text:p>9.722,20</text:p>
          </table:table-cell>
          <table:table-cell table:style-name="ce8" table:formula="of:=[.C7]/[.B7]*100" office:value-type="float" office:value="97.0383064858224">
            <text:p>97,04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number-columns-repeated="1018"/>
        </table:table-row>
        <table:table-row table:style-name="ro3">
          <table:table-cell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3" table:number-rows-repeated="7">
          <table:table-cell/>
          <table:table-cell table:style-name="ce7" table:number-columns-repeated="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2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2:49:51.26</meta:creation-date>
    <dc:date>2026-05-27T12:37:16.26</dc:date>
    <meta:editing-duration>PT10H11M15S</meta:editing-duration>
    <meta:editing-cycles>15</meta:editing-cycles>
    <meta:generator>OpenOffice/4.1.15$Win32 OpenOffice.org_project/4115m2$Build-9813</meta:generator>
    <meta:print-date>2024-05-23T17:21:40.32</meta:print-date>
    <meta:printed-by>Michela Torre</meta:printed-by>
    <dc:creator>Simona Pirrone</dc:creator>
    <meta:document-statistic meta:table-count="1" meta:cell-count="17" meta:object-count="0"/>
  </office:meta>
</office:document-meta>
</file>