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891234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34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348de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8fbff3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1b17c11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language-asian="it" style:country-asian="I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4ac8d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language-asian="it" style:country-asian="I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6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8" style:family="text">
      <style:text-properties fo:text-transform="upp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9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c216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8" style:family="text">
      <style:text-properties officeooo:rsid="0034fcc7"/>
    </style:style>
    <style:style style:name="T29" style:family="text">
      <style:text-properties officeooo:rsid="003cfb1f"/>
    </style:style>
    <style:style style:name="T30" style:family="text">
      <style:text-properties officeooo:rsid="0016d49c"/>
    </style:style>
    <style:style style:name="T31" style:family="text">
      <style:text-properties officeooo:rsid="00494350"/>
    </style:style>
    <style:style style:name="T32" style:family="text">
      <style:text-properties officeooo:rsid="0060adbb"/>
    </style:style>
    <style:style style:name="T33" style:family="text">
      <style:text-properties officeooo:rsid="00888c45"/>
    </style:style>
    <style:style style:name="T34" style:family="text">
      <style:text-properties officeooo:rsid="00851efc"/>
    </style:style>
    <style:style style:name="T35" style:family="text">
      <style:text-properties officeooo:rsid="004cab24"/>
    </style:style>
    <style:style style:name="T36" style:family="text">
      <style:text-properties officeooo:rsid="007db6c6"/>
    </style:style>
    <style:style style:name="T37" style:family="text">
      <style:text-properties officeooo:rsid="0082def9"/>
    </style:style>
    <style:style style:name="T38" style:family="text">
      <style:text-properties officeooo:rsid="0087f957"/>
    </style:style>
    <style:style style:name="T39" style:family="text">
      <style:text-properties officeooo:rsid="008f77ac"/>
    </style:style>
    <style:style style:name="T40" style:family="text">
      <style:text-properties officeooo:rsid="0091dd85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872df2" fo:background-color="transparent" loext:char-shading-value="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94b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12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8"><text:span text:style-name="Car._20_predefinito_20_paragrafo1"><text:span text:style-name="T1"/></text:span></text:p>
      <text:p text:style-name="P35"><text:span text:style-name="Car._20_predefinito_20_paragrafo1"><text:span text:style-name="T3">Servizi postali inerenti la raccolta, lo smistamento, il trasporto e il recapito della corrispondenza in partenza PER IL </text:span></text:span><text:span text:style-name="Car._20_predefinito_20_paragrafo1"><text:span text:style-name="T4">C</text:span></text:span><text:span text:style-name="Car._20_predefinito_20_paragrafo1"><text:span text:style-name="T3">OMUNE DI MONSUMMANO TERME (pt).</text:span></text:span></text:p>
      <text:p text:style-name="P4"/>
      <text:p text:style-name="P6">L<text:span text:style-name="T28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9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30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2">Visto l’Avviso pubblico attinente l’<text:span text:style-name="T21">I</text:span>ndagine di mercato in oggetto</text:p>
      <text:p text:style-name="P20"/>
      <text:p text:style-name="P22">MANIFESTA</text:p>
      <text:p text:style-name="P31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13"> </text:span><text:span text:style-name="T15">DI CUI IN OGGETTO espletata da questa</text:span><text:span text:style-name="T5"> SUA </text:span><text:span text:style-name="T15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4">per il seguente Lottomatica</text:span></text:span></text:p>
      <text:p text:style-name="P31"><text:span text:style-name="Car._20_predefinito_20_paragrafo"><text:span text:style-name="T24"/></text:span></text:p>
      <text:p text:style-name="P31"><text:span text:style-name="Car._20_predefinito_20_paragrafo"><text:span text:style-name="T22"><text:s/></text:span></text:span><text:span text:style-name="Car._20_predefinito_20_paragrafo"><text:span text:style-name="T23">e nel contempo</text:span></text:span></text:p>
      <text:p text:style-name="P30"><text:span text:style-name="Car._20_predefinito_20_paragrafo"><text:span text:style-name="T26"/></text:span></text:p>
      <text:p text:style-name="P20"><text:span text:style-name="T43">DICHIARA</text:span>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/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<text:soft-page-break/>………………………………………………………………………………………………………………….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33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<text:span text:style-name="T37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25"/>
      <text:p text:style-name="P25"><text:span text:style-name="T38">6</text:span>. di non trovarsi in alcuna delle condizioni di cui all'art. 2359 del codice civile con altri operatori economici che partecipano alla presente procedura;</text:p>
      <text:p text:style-name="P25"/>
      <text:p text:style-name="P26"><text:span text:style-name="T38">7</text:span>. di soddisfare i requisiti <text:span text:style-name="T40">speciali </text:span>richiesti e specificati nell’Avviso per Manifestazione d’interesse <text:span text:style-name="T44">come richiesti;</text:span></text:p>
      <text:p text:style-name="P23">Di partecipare come:</text:p>
      <text:p text:style-name="P9"><text:span text:style-name="T41">□ Sogge</text:span><text:span text:style-name="T42">tt</text:span><text:span text:style-name="T41">o singolo (art. 65 comma </text:span>2 le<text:span text:style-name="T33">tt</text:span>. a), del D. Lgs 36/2023)/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33">tt</text:span>. d), del D. Lgs 36/2023)</text:p>
      <text:p text:style-name="P9">□ Mandataria di un Raggruppamento Temporaneo costituito (art. 65 comma 2 le<text:span text:style-name="T33">tt</text:span>. e), del D. Lgs 36/2023)</text:p>
      <text:p text:style-name="P9">□ Mandante di un Raggruppamento Temporaneo non costituito (art. 65 comma 2 le<text:span text:style-name="T33">tt</text:span>. e), del D. Lgs 36/2023)</text:p>
      <text:p text:style-name="P9">□ Mandataria di un Consorzio Ordinario costituito (art. 65 comma 2 le<text:span text:style-name="T33">tt</text:span>. f), del D. Lgs 36/2023)</text:p>
      <text:p text:style-name="P9">□ Mandante di un Consorzio Ordinario non costituito (art. 65 comma 2 lett. f), del D. Lgs 36/2023)</text:p>
      <text:p text:style-name="P9">□ Aggregazione tra imprese aderenti al contra<text:span text:style-name="T39">tt</text:span>o di rete (art. 65 comma 2 le<text:span text:style-name="T33">tt</text:span>. g), del D. Lgs 36/2023)</text:p>
      <text:p text:style-name="P9">□ Sogg<text:span text:style-name="T34">tt</text:span><text:span text:style-name="T33">tt</text:span>o che ha stipulato il contra<text:span text:style-name="T34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6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1"/>
      <text:p text:style-name="P21"><text:soft-page-break/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4">s.m.i. D.P.R. 81/2023</text:span> recepite dal Codice di Comportamento dei Dipendenti della Provincia di Pistoia adottato con De<text:span text:style-name="T32">creto Presidenziale n. 1</text:span><text:span text:style-name="T38">93/2023</text:span> pubblicato sul sito istituzionale dell’Ente richiamato alla sez. Amministrazione Trasparente;</text:p>
      <text:p text:style-name="P11">- <text:s/>di aver preso visione ed accettare, tutte le disposizioni previste dal <text:span text:style-name="T6">P.T.P.C.</text:span><text:span text:style-name="T16"> </text:span><text:span text:style-name="T17">aggiornamento 202</text:span><text:span text:style-name="T20">4</text:span><text:span text:style-name="T18">,</text:span><text:span text:style-name="T17"> </text:span><text:span text:style-name="T16">APPROVATO CON DECRETO DEL PRESIDENTE DELLA </text:span><text:span text:style-name="T6">P</text:span><text:span text:style-name="T16">ROVINCIA DI </text:span><text:span text:style-name="T6">P</text:span><text:span text:style-name="T16">ISTOIA n. 43 del 12/03/2024</text:span><text:span text:style-name="T18"> in occasione dell’approvazione del </text:span><text:span text:style-name="T7">PIAO 202</text:span><text:span text:style-name="T8">4</text:span><text:span text:style-name="T7">-202</text:span><text:span text:style-name="T8">6</text:span><text:span text:style-name="T7">,</text:span><text:span text:style-name="T16"> E PUBBLICATO SUL SITO ISTITUZIONALE DELL</text:span><text:span text:style-name="T6">’E</text:span><text:span text:style-name="T16">NTE - </text:span><text:span text:style-name="T6">A</text:span><text:span text:style-name="T16">MMINISTRAZIONE TRASPARENTE;</text:span></text:p>
      <text:p text:style-name="P11">- <text:s text:c="2"/>di aver preso visione ed accettare, le disposizioni previste dal Patto d'integrità approvato da<text:span text:style-name="T35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3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4-15T13:02:03.618000000</dc:date>
    <meta:print-date>2013-07-10T08:17:00</meta:print-date>
    <meta:editing-cycles>127</meta:editing-cycles>
    <meta:editing-duration>PT11H44M33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4" meta:word-count="1346" meta:character-count="10018" meta:non-whitespace-character-count="8634"/>
  </office:meta>
</office:document-meta>
</file>