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0.028cm" table:align="left" style:writing-mode="lr-tb"/>
    </style:style>
    <style:style style:name="Tabella1.A" style:family="table-column">
      <style:table-column-properties style:column-width="8.86cm"/>
    </style:style>
    <style:style style:name="Tabella1.B" style:family="table-column">
      <style:table-column-properties style:column-width="8.6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5pt" style:font-size-asian="5pt" style:font-name-complex="Arial"/>
    </style:style>
    <style:style style:name="P6" style:family="paragraph" style:parent-style-name="Standard">
      <style:paragraph-properties fo:margin-top="0.176cm" fo:margin-bottom="0cm"/>
    </style:style>
    <style:style style:name="P7" style:family="paragraph" style:parent-style-name="Standard">
      <style:paragraph-properties fo:margin-top="0.176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2">
      <style:paragraph-properties fo:margin-top="0.212cm" fo:margin-bottom="0cm"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9" style:family="paragraph" style:parent-style-name="Standard" style:list-style-name="WW8Num2">
      <style:paragraph-properties fo:margin-top="0cm" fo:margin-bottom="0.212cm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Heading_20_1" style:master-page-name="Standard">
      <style:paragraph-properties fo:margin-top="0cm" fo:margin-bottom="0cm" style:page-number="auto" fo:padding-left="0cm" fo:padding-right="0cm" fo:padding-top="0.035cm" fo:padding-bottom="0cm" fo:border-left="none" fo:border-right="none" fo:border-top="0.018cm solid #000000" fo:border-bottom="none"/>
      <style:text-properties style:font-name="Arial" fo:font-size="5pt" fo:font-weight="normal" style:font-size-asian="5pt" style:font-weight-asian="normal" style:font-name-complex="Arial" style:font-weight-complex="normal"/>
    </style:style>
    <style:style style:name="P11" style:family="paragraph" style:parent-style-name="Destinatario_20_modulo">
      <style:text-properties fo:font-size="10pt" style:font-size-asian="10pt"/>
    </style:style>
    <style:style style:name="P12" style:family="paragraph" style:parent-style-name="Riconsegna_20_modulo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0pt" fo:background-color="#ffff00" style:font-size-asian="10pt" style:font-size-complex="10pt"/>
    </style:style>
    <style:style style:name="P13" style:family="paragraph" style:parent-style-name="Normale_20__28_Web_29_">
      <style:text-properties style:font-name="Arial" fo:font-size="10pt" style:font-size-asian="10pt" style:font-name-complex="Arial" style:font-size-complex="10pt"/>
    </style:style>
    <style:style style:name="P14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e_20__28_Web_29_">
      <style:text-properties style:font-name="Arial" fo:font-size="8pt" style:font-size-asian="8pt" style:font-name-complex="Arial" style:font-size-complex="8pt"/>
    </style:style>
    <style:style style:name="P16" style:family="paragraph" style:parent-style-name="Normale_20__28_Web_29_">
      <style:paragraph-properties fo:text-align="justify" style:justify-single-word="false"/>
    </style:style>
    <style:style style:name="P17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Normale_20__28_Web_29_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e_20__28_Web_29_">
      <style:paragraph-properties fo:margin-top="0.176cm" fo:margin-bottom="0.31cm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top="0.176cm" fo:margin-bottom="0cm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5pt" style:font-size-asian="5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background-color="#ffff00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style:font-name="Wingdings" style:font-name-complex="Wingdings"/>
    </style:style>
    <style:style style:name="T1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7">RICHIESTA DI ACCESSO CIVICO GENERALIZZATO</text:p>
      <text:p text:style-name="P18">(art. 5, c. 2, D. Lgs. n. 33/2013)</text:p>
      <text:p text:style-name="P5"/>
      <text:p text:style-name="P2"/>
      <text:p text:style-name="P19">Spettabile Segreteria Generale</text:p>
      <text:p text:style-name="P19">del Comune di Monsummano Terme</text:p>
      <text:p text:style-name="P11"/>
      <text:p text:style-name="P11"/>
      <text:p text:style-name="P20">Il/la sottoscritto/a Cognome*_____________________________ Nome*_______________________________</text:p>
      <text:p text:style-name="P20">nato/a a*_____________________________________________ (prov.____) il _________________________ </text:p>
      <text:p text:style-name="P20">residente in*______________________________ (prov._____) via/piazza _____________________ n. ______ </text:p>
      <text:p text:style-name="P20">e-mail ______________________________ cell.______________ tel. _______________ fax ______________</text:p>
      <text:p text:style-name="P13">ai sensi e per gli effetti dell’art. 5, c. 2, D.Lgs. n. 33/2013, </text:p>
      <text:p text:style-name="P14">CHIEDE</text:p>
      <text:p text:style-name="P21"><text:span text:style-name="T11"></text:span><text:span text:style-name="T4"> il seguente documento</text:span></text:p>
      <text:p text:style-name="P21"><text:span text:style-name="T4">…...............................................................................................................................................................................</text:span></text:p>
      <text:p text:style-name="P21"><text:span text:style-name="T11"></text:span><text:span text:style-name="T4"> le seguenti informazioni</text:span></text:p>
      <text:p text:style-name="P21"><text:span text:style-name="T4">…...............................................................................................................................................................................</text:span></text:p>
      <text:p text:style-name="P21"><text:span text:style-name="T11"></text:span><text:span text:style-name="T4"> il seguente dato</text:span></text:p>
      <text:p text:style-name="Normale_20__28_Web_29_"><text:span text:style-name="T4">…...............................................................................................................................................................................</text:span></text:p>
      <text:p text:style-name="P14">DICHIARA</text:p>
      <text:p text:style-name="P13">- di conoscere le sanzioni amministrative e penali previste dagli artt. 75 e 76 del D.P.R. 445/2000, “Testo unico delle disposizioni legislative e regolamentari in materia di documentazione amministrativa”;</text:p>
      <text:p text:style-name="P13">- di voler ricevere quanto richiesto alternativamente (selezionare una delle seguenti opzioni):</text:p>
      <text:p text:style-name="Normale_20__28_Web_29_"><text:span text:style-name="T11"></text:span><text:span text:style-name="T4"> personalmente presso l'ufficio segreteria generale, sito al piano 2° del Palazzo comunale, in Monsummano Terme, Piazza IV Novembre, 75/H</text:span></text:p>
      <text:p text:style-name="Normale_20__28_Web_29_"><text:span text:style-name="T11"></text:span><text:span text:style-name="T4"> al proprio indirizzo di posta elettronica _______________________________________</text:span></text:p>
      <text:p text:style-name="Normale_20__28_Web_29_"><text:span text:style-name="T11"></text:span><text:span text:style-name="T4"> al seguente n. di fax ___________________,</text:span></text:p>
      <text:p text:style-name="P16"><text:span text:style-name="T11"></text:span><text:span text:style-name="T4"> che gli atti siano inviati al seguente indirizzo ___________________________________________________ mediante raccomandata con avviso di ricevimento con spesa a proprio carico. </text:span></text:p>
      <text:p text:style-name="P15">(Si allega copia del proprio documento d’identità).</text:p>
      <text:p text:style-name="P1">Il/la sottoscritto/a dichiara inoltre di aver preso visione dell’informativa, ai sensi dell’art. 13 del D. Lgs. n. 196/2003 (codice in materia di protezione dei dati personali), per il trattamento dei dati personali forniti con la presente richiesta.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___________________________________________</text:p>
            <text:p text:style-name="P7">(luogo <text:s/>e data)</text:p>
          </table:table-cell>
          <table:table-cell table:style-name="Tabella1.A1" office:value-type="string">
            <text:p text:style-name="P7">_____________________________________</text:p>
            <text:p text:style-name="P7">(firma leggibile)</text:p>
          </table:table-cell>
        </table:table-row>
      </table:table>
      <text:p text:style-name="P6"/>
      <text:p text:style-name="P12">Da consegnare o trasmettere con le modalità sotto riportate, tra loro alternative:</text:p>
      <text:list xml:id="list5121457283066862697" text:style-name="WW8Num2">
        <text:list-item>
          <text:p text:style-name="P8">consegna a mano all’Ufficio Protocollo del Comune di Monsummano Terme (Piazza IV Novembre, 75/H) - orario di apertura al pubblico: lunedì, mercoledì e venerdì dalle 08:30' alle 13.00'; martedì dalle 08:30' alle 13:00' e dalle 14:30' alle 17:00' e giovedì dalle 08:00' alle 13:00' e dalle 14:00' alle 17:30';</text:p>
        </text:list-item>
        <text:list-item>
          <text:p text:style-name="P3">spedizione con raccomandata A/R indirizzata a Comune di Monsummano Terme - Ufficio Protocollo - <text:s/>Piazza IV Novembre, 75/H, 51015, Monsummano Terme;</text:p>
        </text:list-item>
        <text:list-item>
          <text:p text:style-name="P4"><text:span text:style-name="T6">invio all’indirizzo di posta elettronica certificata </text:span><text:a xlink:type="simple" xlink:href="mailto:comune.monsummano@postacert.toscana.it" text:style-name="Internet_20_link" text:visited-style-name="Visited_20_Internet_20_Link"><text:span text:style-name="Internet_20_link"><text:span text:style-name="T6">comune.monsummano@postacert.toscana.it</text:span></text:span></text:a></text:p>
        </text:list-item>
        <text:list-item>
          <text:p text:style-name="P9"><text:span text:style-name="T6">invio all’indirizzo di posta elettronica </text:span><text:a xlink:type="simple" xlink:href="mailto:accessocivico@comune.monsummano-terme.pt.it" text:style-name="Internet_20_link" text:visited-style-name="Visited_20_Internet_20_Link"><text:span text:style-name="Internet_20_link"><text:span text:style-name="T6">accessocivico@comune.monsummano-terme.pt.it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.847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3pt" fo:letter-spacing="0.071cm" fo:font-weight="bold" style:font-size-asian="13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847cm" fo:text-align="justify" style:justify-single-word="false"/>
    </style:style>
    <style:style style:name="Testo_20_del_20_blocco" style:display-name="Testo del blocco" style:family="paragraph" style:parent-style-name="Standard">
      <style:paragraph-properties fo:margin-left="0.751cm" fo:margin-right="1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423cm" fo:text-align="justify" style:justify-single-word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modulo" style:display-name="Titolo modulo" style:family="paragraph" style:parent-style-name="Heading_20_1" style:default-outline-level="" style:list-style-name="">
      <style:paragraph-properties fo:margin-left="0cm" fo:margin-right="0cm" fo:margin-top="0cm" fo:margin-bottom="0cm" fo:text-indent="0cm" style:auto-text-indent="false"/>
      <style:text-properties style:font-name="Arial" fo:font-size="16pt" style:font-size-asian="16pt" style:font-name-complex="Arial" style:font-size-complex="16pt"/>
    </style:style>
    <style:style style:name="Destinatario_20_modulo" style:display-name="Destinatario modulo" style:family="paragraph" style:parent-style-name="Heading_20_5" style:default-outline-level="" style:list-style-name="">
      <style:paragraph-properties fo:margin-left="9.521cm" fo:margin-right="0cm" fo:margin-top="0cm" fo:margin-bottom="0cm" fo:text-align="end" style:justify-single-word="false" fo:text-indent="0cm" style:auto-text-indent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fo:line-height="150%"/>
      <style:text-properties style:font-name="Arial" fo:font-size="10pt" style:font-size-asian="10pt" style:font-name-complex="Arial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_20_Carattere_20_Carattere3" style:display-name=" Carattere Carattere3" style:family="text">
      <style:text-properties fo:font-size="12pt" fo:font-weight="bold" style:font-size-asian="12pt" style:font-weight-asian="bold" style:font-size-complex="12pt" style:font-weight-complex="bold"/>
    </style:style>
    <style:style style:name="Titolo_20_modulo_20_Carattere" style:display-name="Titolo modulo Carattere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_20_Carattere_20_Carattere2" style:display-name=" Carattere Carattere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Destinatario_20_modulo_20_Carattere" style:display-name="Destinatario modulo Carattere" style:family="text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_20_Carattere_20_Carattere1" style:display-name=" Carattere Carattere1" style:family="text">
      <style:text-properties fo:font-size="11pt" style:font-size-asian="11pt" style:font-size-complex="12pt"/>
    </style:style>
    <style:style style:name="Testo_20_modulo_20_Carattere" style:display-name="Testo modulo Carattere" style:family="text">
      <style:text-properties style:font-name="Arial" fo:font-size="11pt" style:font-size-asian="11pt" style:font-name-complex="Arial" style:font-size-complex="12pt"/>
    </style:style>
    <style:style style:name="Riconsegna_20_modulo_20_Carattere" style:display-name="Riconsegna modulo Carattere" style:family="text">
      <style:text-properties style:font-name="Arial" fo:font-size="9pt" style:font-size-asian="9pt" style:font-name-complex="Arial" style:font-size-complex="9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0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31cm" fo:margin-left="2.00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odulistica del Comune di Monsummano Terme<text:tab/> <text:s text:c="16"/>Ultimo aggiornamento: 20/01/2020 <text:s text:c="31"/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esso_civico_generalizzato</dc:title>
    <dc:subject>Modulistica del Comune di Prato</dc:subject>
    <meta:initial-creator>Comune di Prato</meta:initial-creator>
    <meta:creation-date>2016-12-21T13:35:00</meta:creation-date>
    <dc:creator>BDN3</dc:creator>
    <dc:date>2016-12-21T13:35:00</dc:date>
    <meta:print-date>2017-03-02T17:17:00</meta:print-date>
    <meta:editing-cycles>2</meta:editing-cycles>
    <meta:editing-duration>PT1M</meta:editing-duration>
    <meta:generator>OpenOffice/4.1.6$Win32 OpenOffice.org_project/416m1$Build-9790</meta:generator>
    <meta:document-statistic meta:table-count="1" meta:image-count="0" meta:object-count="0" meta:page-count="1" meta:paragraph-count="35" meta:word-count="337" meta:character-count="3208"/>
  </office:meta>
</office:document-meta>
</file>