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46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1.965cm" fo:break-before="auto" style:use-optimal-row-height="true"/>
    </style:style>
    <style:style style:name="ro4" style:family="table-row">
      <style:table-row-properties style:row-height="1.981cm" fo:break-before="auto" style:use-optimal-row-height="false"/>
    </style:style>
    <style:style style:name="ro5" style:family="table-row">
      <style:table-row-properties style:row-height="3.78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c5000b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F" fo:font-size="12pt" fo:font-style="normal" fo:text-shadow="none" style:text-underline-style="none" fo:font-weight="bold" style:font-size-asian="12pt" style:font-style-asian="normal" style:font-weight-asian="bold" style:font-name-complex="F" style:font-size-complex="12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44" table:default-cell-style-name="ce1"/>
        <table:table-column table:style-name="co7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7" office:value-type="string">
            <text:p>LEGGE 69 del 18/06/2009 DATI SU ASSENZE E PRESENZE DEL PERSONALE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8" office:value-type="string">
            <text:p><text:s text:c="7"/>Anno riferimento: <text:span text:style-name="T1">2025</text:span></text:p>
          </table:table-cell>
          <table:table-cell table:style-name="ce14"/>
          <table:table-cell table:number-columns-repeated="13"/>
          <table:table-cell office:value-type="string">
            <text:p><text:s/></text:p>
          </table:table-cell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2" office:value-type="string">
            <text:p>N. <text:s/>Dipendenti (compreso t.d.) </text:p>
          </table:table-cell>
          <table:table-cell table:style-name="ce9" office:value-type="string">
            <text:p>Descrizione Settore</text:p>
          </table:table-cell>
          <table:table-cell table:style-name="ce9" office:value-type="string">
            <text:p>Mese riferimento</text:p>
          </table:table-cell>
          <table:table-cell table:style-name="ce9" office:value-type="string">
            <text:p>Totale assenze (*)</text:p>
          </table:table-cell>
          <table:table-cell table:style-name="ce9" office:value-type="string">
            <text:p>GG Lavorativi</text:p>
          </table:table-cell>
          <table:table-cell table:style-name="ce9" office:value-type="string">
            <text:p>GG Presenza</text:p>
          </table:table-cell>
          <table:table-cell table:style-name="ce9" office:value-type="string">
            <text:p>% presenza (**)</text:p>
          </table:table-cell>
          <table:table-cell table:style-name="ce9" office:value-type="string">
            <text:p>% assenza (***)</text:p>
          </table:table-cell>
          <table:table-cell table:style-name="ce24" office:value-type="string">
            <text:p>Media procapite assenze</text:p>
          </table:table-cell>
          <table:table-cell table:style-name="ce27"/>
          <table:table-cell table:number-columns-repeated="7"/>
          <table:table-cell table:style-name="ce28"/>
          <table:table-cell table:number-columns-repeated="238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0" office:value-type="string">
            <text:p>Settore Affari Giuridici e Servizi di Governo<text:span text:style-name="T2"> <text:s text:c="5"/></text:span><text:span text:style-name="T2"><text:s text:c="22"/></text:span><text:span text:style-name="T2"><text:s text:c="20"/></text:span><text:span text:style-name="T2">U.O.C. Affari </text:span><text:span text:style-name="T2">Generali, </text:span><text:span text:style-name="T2">Servizi </text:span><text:span text:style-name="T2">Demografici, </text:span><text:span text:style-name="T2">URP</text:span></text:p>
          </table:table-cell>
          <table:table-cell table:style-name="ce15" office:value-type="string">
            <text:p>Aprile Maggio Giugno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73">
            <text:p>973</text:p>
          </table:table-cell>
          <table:table-cell table:style-name="ce20" office:value-type="float" office:value="864">
            <text:p>864</text:p>
          </table:table-cell>
          <table:table-cell table:style-name="ce22" office:value-type="float" office:value="88.7975334018499">
            <text:p>88,80</text:p>
          </table:table-cell>
          <table:table-cell table:style-name="ce22" office:value-type="float" office:value="11.2024665981501">
            <text:p>11,20</text:p>
          </table:table-cell>
          <table:table-cell table:style-name="ce25" office:value-type="float" office:value="0.658968623420591">
            <text:p>0,66</text:p>
          </table:table-cell>
          <table:table-cell table:number-columns-repeated="247"/>
        </table:table-row>
        <table:table-row table:style-name="ro5">
          <table:table-cell table:style-name="ce3" office:value-type="float" office:value="53.6666666666667">
            <text:p>54</text:p>
          </table:table-cell>
          <table:table-cell table:style-name="ce11" office:value-type="string">
            <text:p>Settore Gestione Risorse, Persone, Aziende e Territorio <text:span text:style-name="T3"><text:s text:c="3"/></text:span><text:span text:style-name="T3"><text:s text:c="11"/></text:span><text:span text:style-name="T2">U.O.C. </text:span><text:span text:style-name="T2">Territorio e </text:span><text:span text:style-name="T2">Sviluppo-</text:span><text:span text:style-name="T2">Suap</text:span></text:p>
            <text:p><text:span text:style-name="T2">U.O.C. </text:span><text:span text:style-name="T2">Lavori </text:span><text:span text:style-name="T2">Pubblici-</text:span><text:span text:style-name="T2">Patrimonio</text:span></text:p>
            <text:p><text:span text:style-name="T2">U.O.C. </text:span><text:span text:style-name="T2">Pubblica </text:span><text:span text:style-name="T2">istruzione, </text:span><text:span text:style-name="T2">cultura, </text:span><text:span text:style-name="T2">sport, sociale </text:span><text:span text:style-name="T2">e turismo</text:span></text:p>
            <text:p><text:span text:style-name="T2">U.O.C. </text:span><text:span text:style-name="T2">Bilancio e </text:span><text:span text:style-name="T2">Risorse </text:span><text:span text:style-name="T2">Umane, </text:span><text:span text:style-name="T2">Tributi, </text:span><text:span text:style-name="T2">Partecipate <text:s text:c="3"/></text:span><text:span text:style-name="T2"><text:s text:c="5"/></text:span></text:p>
          </table:table-cell>
          <table:table-cell table:style-name="ce15" office:value-type="string">
            <text:p>Aprile Maggio Giugno</text:p>
          </table:table-cell>
          <table:table-cell table:style-name="ce18" office:value-type="float" office:value="594">
            <text:p>594</text:p>
          </table:table-cell>
          <table:table-cell table:style-name="ce18" office:value-type="float" office:value="3160">
            <text:p>3160</text:p>
          </table:table-cell>
          <table:table-cell table:style-name="ce20" office:value-type="float" office:value="2566">
            <text:p>2566</text:p>
          </table:table-cell>
          <table:table-cell table:style-name="ce22" office:value-type="float" office:value="81.2025316455696">
            <text:p>81,20</text:p>
          </table:table-cell>
          <table:table-cell table:style-name="ce22" office:value-type="float" office:value="18.7974683544304">
            <text:p>18,80</text:p>
          </table:table-cell>
          <table:table-cell table:style-name="ce25" office:value-type="float" office:value="0.35026338548628">
            <text:p>0,35</text:p>
          </table:table-cell>
          <table:table-cell table:number-columns-repeated="247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2" office:value-type="string">
            <text:p>U.O.A. Polizia Municipale</text:p>
          </table:table-cell>
          <table:table-cell table:style-name="ce16" office:value-type="string">
            <text:p>Aprile Maggio Giugno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764">
            <text:p>764</text:p>
          </table:table-cell>
          <table:table-cell table:style-name="ce21" office:value-type="float" office:value="654">
            <text:p>654</text:p>
          </table:table-cell>
          <table:table-cell table:style-name="ce23" office:value-type="float" office:value="85.6020942408377">
            <text:p>85,60</text:p>
          </table:table-cell>
          <table:table-cell table:style-name="ce23" office:value-type="float" office:value="14.3979057591623">
            <text:p>14,40</text:p>
          </table:table-cell>
          <table:table-cell table:style-name="ce26" office:value-type="float" office:value="1.30890052356021">
            <text:p>1,31</text:p>
          </table:table-cell>
          <table:table-cell table:number-columns-repeated="247"/>
        </table:table-row>
        <table:table-row table:style-name="ro1">
          <table:table-cell table:style-name="ce5"/>
          <table:table-cell/>
          <table:table-cell table:style-name="ce17"/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/>
          <table:table-cell table:style-name="ce13"/>
          <table:table-cell table:number-columns-repeated="254"/>
        </table:table-row>
        <table:table-row table:style-name="ro1">
          <table:table-cell office:value-type="string">
            <text:p>(*) dal totale assenze sono esclusi i recuper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(**) rapporto % tra il numero dei gg lavorati nel mese complessivamente prestati dal personale in servizio ed i giorni lavorativi del mese di riferimento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 table:number-columns-spanned="9" table:number-rows-spanned="2">
            <text:p>(***) rapporto % tra il numero dei gg di assenza complessivi - comprese le ferie - <text:s/>nel mese del personale in servizio ed i giorni lavorativi del mese di riferimento 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covered-table-cell table:number-columns-repeated="9" table:style-name="ce6"/>
          <table:table-cell table:number-columns-repeated="247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250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1" table:print="false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L. </number:text>
      <number:number number:decimal-places="0" number:min-integer-digits="1" number:grouping="true"/>
    </number:number-style>
    <number:number-style style:name="N111">
      <style:text-properties fo:color="#ff0000"/>
      <number:text>-L. </number:text>
      <number:number number:decimal-places="0" number:min-integer-digits="1" number:grouping="true"/>
      <style:map style:condition="value()&gt;=0" style:apply-style-name="N111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1">21/05/2026</text:date>, <text:time>17.3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a Pirrone</meta:initial-creator>
    <meta:creation-date>2026-05-21T17:30:05.33</meta:creation-date>
    <dc:date>2026-05-21T17:30:40.29</dc:date>
    <dc:creator>Simona Pirrone</dc:creator>
    <meta:editing-duration>PT35S</meta:editing-duration>
    <meta:editing-cycles>1</meta:editing-cycles>
    <meta:document-statistic meta:table-count="3" meta:cell-count="44" meta:object-count="0"/>
    <meta:generator>OpenOffice/4.1.15$Win32 OpenOffice.org_project/4115m2$Build-9813</meta:generator>
  </office:meta>
</office:document-meta>
</file>