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3.7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F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4" table:default-cell-style-name="ce1"/>
        <table:table-column table:style-name="co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7" office:value-type="string">
            <text:p>LEGGE 69 del 18/06/2009 DATI SU ASSENZE E PRESENZE DEL PERSONAL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8" office:value-type="string">
            <text:p><text:s text:c="7"/>Anno riferimento: <text:span text:style-name="T1">2025</text:span></text:p>
          </table:table-cell>
          <table:table-cell table:style-name="ce14"/>
          <table:table-cell table:number-columns-repeated="13"/>
          <table:table-cell office:value-type="string">
            <text:p><text:s/></text:p>
          </table:table-cell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>
            <text:p>N. <text:s/>Dipendenti (compreso t.d.) </text:p>
          </table:table-cell>
          <table:table-cell table:style-name="ce9" office:value-type="string">
            <text:p>Descrizione Settore</text:p>
          </table:table-cell>
          <table:table-cell table:style-name="ce9" office:value-type="string">
            <text:p>Mese riferimento</text:p>
          </table:table-cell>
          <table:table-cell table:style-name="ce9" office:value-type="string">
            <text:p>Totale assenze (*)</text:p>
          </table:table-cell>
          <table:table-cell table:style-name="ce9" office:value-type="string">
            <text:p>GG Lavorativi</text:p>
          </table:table-cell>
          <table:table-cell table:style-name="ce9" office:value-type="string">
            <text:p>GG Presenza</text:p>
          </table:table-cell>
          <table:table-cell table:style-name="ce9" office:value-type="string">
            <text:p>% presenza (**)</text:p>
          </table:table-cell>
          <table:table-cell table:style-name="ce9" office:value-type="string">
            <text:p>% assenza (***)</text:p>
          </table:table-cell>
          <table:table-cell table:style-name="ce24" office:value-type="string">
            <text:p>Media procapite assenze</text:p>
          </table:table-cell>
          <table:table-cell table:style-name="ce27"/>
          <table:table-cell table:number-columns-repeated="7"/>
          <table:table-cell table:style-name="ce28"/>
          <table:table-cell table:number-columns-repeated="23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Settore Affari Giuridici e Servizi di Governo<text:span text:style-name="T2"> <text:s text:c="47"/>U.O.C. Affari Generali, Servizi Demografici, URP</text:span></text:p>
          </table:table-cell>
          <table:table-cell table:style-name="ce15" office:value-type="string">
            <text:p>Luglio Agosto Settembre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055">
            <text:p>1055</text:p>
          </table:table-cell>
          <table:table-cell table:style-name="ce20" office:value-type="float" office:value="846">
            <text:p>846</text:p>
          </table:table-cell>
          <table:table-cell table:style-name="ce22" office:value-type="float" office:value="80.1895734597156">
            <text:p>80,19</text:p>
          </table:table-cell>
          <table:table-cell table:style-name="ce22" office:value-type="float" office:value="19.8104265402844">
            <text:p>19,81</text:p>
          </table:table-cell>
          <table:table-cell table:style-name="ce25" office:value-type="float" office:value="1.16531920825202">
            <text:p>1,17</text:p>
          </table:table-cell>
          <table:table-cell table:number-columns-repeated="247"/>
        </table:table-row>
        <table:table-row table:style-name="ro5">
          <table:table-cell table:style-name="ce3" office:value-type="float" office:value="51.6666666666667">
            <text:p>52</text:p>
          </table:table-cell>
          <table:table-cell table:style-name="ce11" office:value-type="string">
            <text:p>Settore Gestione Risorse, Persone, Aziende e Territorio <text:span text:style-name="T3"><text:s text:c="14"/></text:span><text:span text:style-name="T2">U.O.C. Territorio e Sviluppo-Suap</text:span></text:p>
            <text:p><text:span text:style-name="T2">U.O.C. Lavori Pubblici-Patrimonio</text:span></text:p>
            <text:p><text:span text:style-name="T2">U.O.C. Pubblica istruzione, cultura, sport, sociale e turismo</text:span></text:p>
            <text:p><text:span text:style-name="T2">U.O.C. Bilancio e Risorse Umane, Tributi, Partecipate <text:s text:c="8"/></text:span></text:p>
          </table:table-cell>
          <table:table-cell table:style-name="ce15" office:value-type="string">
            <text:p>Luglio Agosto Settembre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3307">
            <text:p>3307</text:p>
          </table:table-cell>
          <table:table-cell table:style-name="ce20" office:value-type="float" office:value="2323">
            <text:p>2323</text:p>
          </table:table-cell>
          <table:table-cell table:style-name="ce22" office:value-type="float" office:value="70.2449349863925">
            <text:p>70,24</text:p>
          </table:table-cell>
          <table:table-cell table:style-name="ce22" office:value-type="float" office:value="29.7550650136075">
            <text:p>29,76</text:p>
          </table:table-cell>
          <table:table-cell table:style-name="ce25" office:value-type="float" office:value="0.575904484134339">
            <text:p>0,58</text:p>
          </table:table-cell>
          <table:table-cell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U.O.A. Polizia Municipale</text:p>
          </table:table-cell>
          <table:table-cell table:style-name="ce16" office:value-type="string">
            <text:p>Luglio Agosto Settembre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819">
            <text:p>819</text:p>
          </table:table-cell>
          <table:table-cell table:style-name="ce21" office:value-type="float" office:value="602">
            <text:p>602</text:p>
          </table:table-cell>
          <table:table-cell table:style-name="ce23" office:value-type="float" office:value="73.5042735042735">
            <text:p>73,50</text:p>
          </table:table-cell>
          <table:table-cell table:style-name="ce23" office:value-type="float" office:value="26.4957264957265">
            <text:p>26,50</text:p>
          </table:table-cell>
          <table:table-cell table:style-name="ce26" office:value-type="float" office:value="2.40870240870241">
            <text:p>2,41</text:p>
          </table:table-cell>
          <table:table-cell table:number-columns-repeated="247"/>
        </table:table-row>
        <table:table-row table:style-name="ro1">
          <table:table-cell table:style-name="ce5"/>
          <table:table-cell/>
          <table:table-cell table:style-name="ce17"/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 table:number-columns-repeated="254"/>
        </table:table-row>
        <table:table-row table:style-name="ro1">
          <table:table-cell office:value-type="string">
            <text:p>(*) dal totale assenze sono esclusi i recuper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(**) rapporto % tra il numero dei gg lavorati nel mese complessivamente prestati dal personale in servizio ed i giorni lavorativi del mese di riferimento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9" table:number-rows-spanned="2">
            <text:p>(***) rapporto % tra il numero dei gg di assenza complessivi - comprese le ferie - <text:s/>nel mese del personale in servizio ed i giorni lavorativi del mese di riferimento 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covered-table-cell table:number-columns-repeated="9" table:style-name="ce6"/>
          <table:table-cell table:number-columns-repeated="247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5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7.3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Pirrone</meta:initial-creator>
    <meta:creation-date>2026-05-21T17:30:55.93</meta:creation-date>
    <dc:date>2026-05-21T17:31:53.29</dc:date>
    <dc:creator>Simona Pirrone</dc:creator>
    <meta:editing-duration>PT57S</meta:editing-duration>
    <meta:editing-cycles>1</meta:editing-cycles>
    <meta:document-statistic meta:table-count="3" meta:cell-count="44" meta:object-count="0"/>
    <meta:generator>OpenOffice/4.1.15$Win32 OpenOffice.org_project/4115m2$Build-9813</meta:generator>
  </office:meta>
</office:document-meta>
</file>